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fo:language="ru" fo:country="RU" officeooo:rsid="00020bd4" officeooo:paragraph-rsid="0008f471" style:font-size-asian="13pt" style:language-asian="ru" style:country-asian="RU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fo:language="ru" fo:country="RU" officeooo:rsid="00020bd4" officeooo:paragraph-rsid="00305aca" style:font-size-asian="13pt" style:language-asian="ru" style:country-asian="RU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fo:language="ru" fo:country="RU" officeooo:rsid="003152bf" officeooo:paragraph-rsid="002031a0" style:font-size-asian="13pt" style:language-asian="ru" style:country-asian="RU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ru" fo:country="RU" officeooo:rsid="00402505" officeooo:paragraph-rsid="00402505" style:font-size-asian="13pt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3pt" fo:language="ru" fo:country="RU" fo:font-weight="bold" officeooo:rsid="003ec21e" officeooo:paragraph-rsid="003ec21e" style:font-size-asian="13pt" style:language-asian="ru" style:country-asian="RU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3pt" fo:font-weight="bold" officeooo:paragraph-rsid="0008f471" style:font-size-asian="13pt" style:font-weight-asian="bold" style:font-size-complex="13pt"/>
    </style:style>
    <style:style style:name="P7" style:family="paragraph" style:parent-style-name="Standard">
      <style:text-properties fo:font-size="13pt" officeooo:paragraph-rsid="0008f471" style:font-size-asian="13pt"/>
    </style:style>
    <style:style style:name="P8" style:family="paragraph" style:parent-style-name="Standard">
      <style:paragraph-properties fo:text-align="end" style:justify-single-word="false"/>
      <style:text-properties fo:font-size="10pt" officeooo:paragraph-rsid="0008f471" style:font-size-asian="10pt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08f471"/>
    </style:style>
    <style:style style:name="P10" style:family="paragraph" style:parent-style-name="Standard">
      <style:paragraph-properties fo:line-height="100%" fo:text-align="end" style:justify-single-word="false"/>
      <style:text-properties officeooo:paragraph-rsid="0008f471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 CYR" fo:font-size="10pt" fo:language="ru" fo:country="RU" officeooo:paragraph-rsid="0008f471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 CYR" fo:font-size="9pt" fo:language="en" fo:country="US" officeooo:paragraph-rsid="0008f471" style:font-size-asian="9pt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 CYR" fo:font-size="9pt" fo:language="ru" fo:country="RU" officeooo:paragraph-rsid="0008f471" style:font-size-asian="9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0pt" fo:language="en" fo:country="US" officeooo:paragraph-rsid="0008f471" style:font-size-asian="10pt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fo:font-size="10pt" fo:language="en" fo:country="US" officeooo:paragraph-rsid="0008f471" style:font-size-asian="10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fo:language="en" fo:country="US" officeooo:paragraph-rsid="0023ced1" style:font-size-asian="10pt"/>
    </style:style>
    <style:style style:name="P17" style:family="paragraph" style:parent-style-name="Standard">
      <style:text-properties style:font-name="Times New Roman" fo:font-size="13pt" officeooo:paragraph-rsid="0008f471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officeooo:paragraph-rsid="00402505" style:font-size-asian="13pt" style:font-size-complex="13pt"/>
    </style:style>
    <style:style style:name="P19" style:family="paragraph" style:parent-style-name="Standard">
      <style:paragraph-properties fo:text-align="end" style:justify-single-word="false"/>
      <style:text-properties officeooo:paragraph-rsid="0008f471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officeooo:paragraph-rsid="0008f471"/>
    </style:style>
    <style:style style:name="P21" style:family="paragraph" style:parent-style-name="Standard">
      <style:paragraph-properties fo:text-align="justify" style:justify-single-word="false"/>
      <style:text-properties officeooo:paragraph-rsid="0008f471"/>
    </style:style>
    <style:style style:name="P22" style:family="paragraph" style:parent-style-name="Standard">
      <style:text-properties fo:color="#000000" style:font-name="Times New Roman" fo:font-size="13pt" officeooo:paragraph-rsid="0008f471" style:font-size-asian="13pt" style:font-name-complex="Arial" style:font-size-complex="13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color="#000000" style:font-name="Times New Roman" fo:font-size="13pt" fo:language="ru" fo:country="RU" officeooo:rsid="003894e4" officeooo:paragraph-rsid="0008f471" style:font-size-asian="13pt" style:font-name-complex="Arial" style:font-size-complex="13pt"/>
    </style:style>
    <style:style style:name="P24" style:family="paragraph" style:parent-style-name="Standard">
      <style:paragraph-properties>
        <style:tab-stops>
          <style:tab-stop style:position="1.693cm"/>
        </style:tab-stops>
      </style:paragraph-properties>
      <style:text-properties officeooo:paragraph-rsid="0008f471"/>
    </style:style>
    <style:style style:name="P25" style:family="paragraph" style:parent-style-name="Standard">
      <style:text-properties officeooo:paragraph-rsid="0008f471"/>
    </style:style>
    <style:style style:name="P26" style:family="paragraph" style:parent-style-name="Standard">
      <style:paragraph-properties fo:text-align="start" style:justify-single-word="false"/>
      <style:text-properties officeooo:paragraph-rsid="0023ced1"/>
    </style:style>
    <style:style style:name="P27" style:family="paragraph" style:parent-style-name="Standard">
      <style:paragraph-properties fo:text-align="center" style:justify-single-word="false"/>
      <style:text-properties fo:font-size="11pt" fo:language="ru" fo:country="RU" officeooo:rsid="003d056c" officeooo:paragraph-rsid="003d056c" style:font-size-asian="11pt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fo:language="ru" fo:country="RU" officeooo:rsid="003ec21e" officeooo:paragraph-rsid="003ec21e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9pt" fo:language="ru" fo:country="RU" officeooo:rsid="003d056c" officeooo:paragraph-rsid="003d056c" style:font-size-asian="9pt" style:font-size-complex="9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Times New Roman" fo:font-size="13pt" fo:language="ru" fo:country="RU" officeooo:rsid="003f687a" officeooo:paragraph-rsid="00402505" style:font-size-asian="13pt" style:font-size-complex="13pt"/>
    </style:style>
    <style:style style:name="T1" style:family="text">
      <style:text-properties style:font-name="Times New Roman" fo:font-size="10pt" fo:language="en" fo:country="US" style:font-size-asian="10pt"/>
    </style:style>
    <style:style style:name="T2" style:family="text">
      <style:text-properties style:font-name="Times New Roman" fo:font-size="10pt" fo:language="ru" fo:country="RU" officeooo:rsid="00020bd4" style:font-size-asian="10pt"/>
    </style:style>
    <style:style style:name="T3" style:family="text">
      <style:text-properties style:font-name="Times New Roman" fo:font-size="9pt" fo:language="en" fo:country="US" style:font-size-asian="9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6" style:family="text">
      <style:text-properties style:font-name="Times New Roman" fo:font-size="13pt" fo:language="ru" fo:country="RU" style:font-size-asian="13pt" style:font-size-complex="13pt"/>
    </style:style>
    <style:style style:name="T7" style:family="text">
      <style:text-properties style:font-name="Times New Roman" fo:font-size="13pt" fo:language="ru" fo:country="RU" officeooo:rsid="00020bd4" style:font-size-asian="13pt" style:font-size-complex="13pt"/>
    </style:style>
    <style:style style:name="T8" style:family="text">
      <style:text-properties style:font-name="Times New Roman" fo:font-size="13pt" fo:language="en" fo:country="US" style:font-size-asian="13pt" style:font-size-complex="13pt"/>
    </style:style>
    <style:style style:name="T9" style:family="text">
      <style:text-properties style:font-name="Times New Roman" fo:font-size="11pt" fo:language="en" fo:country="US" style:font-size-asian="11pt" style:font-size-complex="11pt"/>
    </style:style>
    <style:style style:name="T10" style:family="text">
      <style:text-properties style:font-name="Times New Roman" fo:font-size="11pt" fo:language="ru" fo:country="RU" officeooo:rsid="0008f471" style:font-size-asian="11pt" style:font-size-complex="11pt"/>
    </style:style>
    <style:style style:name="T11" style:family="text">
      <style:text-properties style:font-name="Times New Roman CYR" fo:font-size="9pt" fo:language="ru" fo:country="RU" style:font-size-asian="9pt"/>
    </style:style>
    <style:style style:name="T12" style:family="text">
      <style:text-properties style:font-name="Times New Roman CYR" fo:font-size="10pt" fo:language="ru" fo:country="RU" style:font-size-asian="10pt"/>
    </style:style>
    <style:style style:name="T13" style:family="text">
      <style:text-properties style:font-name="Times New Roman CYR" fo:font-size="10pt" fo:language="ru" fo:country="RU" officeooo:rsid="00020bd4" style:font-size-asian="10pt"/>
    </style:style>
    <style:style style:name="T14" style:family="text">
      <style:text-properties style:font-name="Times New Roman CYR" fo:font-size="11pt" fo:language="ru" fo:country="RU" style:font-size-asian="11pt" style:font-size-complex="11pt"/>
    </style:style>
    <style:style style:name="T15" style:family="text">
      <style:text-properties style:font-name="Times New Roman CYR" fo:font-size="13pt" fo:language="ru" fo:country="RU" style:font-size-asian="13pt" style:font-size-complex="13pt"/>
    </style:style>
    <style:style style:name="T16" style:family="text">
      <style:text-properties style:font-name="Times New Roman CYR" fo:font-size="13pt" fo:language="ru" fo:country="RU" officeooo:rsid="00020bd4" style:font-size-asian="13pt" style:font-size-complex="13pt"/>
    </style:style>
    <style:style style:name="T17" style:family="text">
      <style:text-properties fo:font-size="13pt" style:font-size-asian="13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name-asian="Times New Roman1" style:font-size-asian="13pt" style:font-size-complex="13pt"/>
    </style:style>
    <style:style style:name="T20" style:family="text">
      <style:text-properties fo:font-size="13pt" style:font-name-asian="Times New Roman1" style:font-size-asian="13pt" style:font-name-complex="Times New Roman1" style:font-size-complex="13pt"/>
    </style:style>
    <style:style style:name="T21" style:family="text">
      <style:text-properties fo:font-size="13pt" fo:language="ru" fo:country="RU" officeooo:rsid="003d056c" style:font-size-asian="13pt" style:font-size-complex="13pt" style:font-weight-complex="bold"/>
    </style:style>
    <style:style style:name="T22" style:family="text">
      <style:text-properties fo:font-size="13pt" fo:language="ru" fo:country="RU" officeooo:rsid="00402505" style:font-size-asian="13pt" style:font-size-complex="13pt" style:font-weight-complex="bold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fo:language="ru" fo:country="RU" style:font-name-asian="Times New Roman1" style:font-name-complex="Times New Roman1"/>
    </style:style>
    <style:style style:name="T25" style:family="text">
      <style:text-properties fo:language="ru" fo:country="RU" officeooo:rsid="00402505"/>
    </style:style>
    <style:style style:name="T26" style:family="text">
      <style:text-properties fo:language="ru" fo:country="RU" officeooo:rsid="00414dbf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name-asian="Times New Roman1" style:font-size-asian="10pt" style:font-name-complex="Times New Roman1" style:font-size-complex="10pt"/>
    </style:style>
    <style:style style:name="T29" style:family="text">
      <style:text-properties officeooo:rsid="002d414d"/>
    </style:style>
    <style:style style:name="T30" style:family="text">
      <style:text-properties officeooo:rsid="003152bf"/>
    </style:style>
    <style:style style:name="T31" style:family="text">
      <style:text-properties officeooo:rsid="00402505"/>
    </style:style>
    <style:style style:name="T32" style:family="text">
      <style:text-properties officeooo:rsid="004252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ПРИЛОЖЕНИЕ №<text:span text:style-name="T32">5</text:span></text:p>
      <text:p text:style-name="P2"><text:s text:c="3"/><text:span text:style-name="T29">Г</text:span>лав<text:span text:style-name="T29">е</text:span> администрации <text:span text:style-name="T30"><text:s/>МР Ишимбайский район РБ</text:span></text:p>
      <text:p text:style-name="P3"/>
      <text:p text:style-name="P16"><text:s text:c="91"/></text:p>
      <text:p text:style-name="P26"><text:span text:style-name="T1"><text:s text:c="85"/></text:span><text:span text:style-name="T8"><text:s text:c="7"/></text:span><text:span text:style-name="T7">от</text:span><text:span text:style-name="T2"> </text:span><text:span text:style-name="T1">______________________________________________ <text:s text:c="11"/></text:span></text:p>
      <text:p text:style-name="P9"><text:span text:style-name="T1"><text:s text:c="136"/></text:span><text:span text:style-name="T9"><text:s text:c="11"/>(</text:span><text:span text:style-name="T14">ФИО) <text:s text:c="3"/></text:span><text:span text:style-name="T11"><text:s text:c="67"/></text:span><text:span text:style-name="T12"><text:s text:c="9"/></text:span></text:p>
      <text:p text:style-name="P11"><text:s text:c="10"/></text:p>
      <text:p text:style-name="P10"><text:span text:style-name="T12"><text:s text:c="37"/></text:span><text:span text:style-name="T13"><text:s text:c="60"/></text:span><text:span text:style-name="T12"><text:s/></text:span><text:span text:style-name="T15"><text:s/></text:span><text:span text:style-name="T16">Д</text:span><text:span text:style-name="T15">окумент, удостоверяющий личность: <text:s/></text:span><text:span text:style-name="T12"><text:s text:c="37"/></text:span></text:p>
      <text:p text:style-name="P14"><text:s text:c="100"/>______________________________________________ <text:s text:c="12"/></text:p>
      <text:p text:style-name="P10"><text:span text:style-name="T1"><text:s text:c="5"/></text:span><text:span text:style-name="T9"><text:s text:c="3"/>(</text:span><text:span text:style-name="T14">вид документа, серия, номер)</text:span></text:p>
      <text:p text:style-name="P15">______________________________________________</text:p>
      <text:p text:style-name="P10"><text:span text:style-name="T1"><text:s text:c="7"/></text:span><text:span text:style-name="T9"><text:s text:c="7"/>(</text:span><text:span text:style-name="T14">кем, когда выдан)</text:span></text:p>
      <text:p text:style-name="P13"/>
      <text:p text:style-name="P15">______________________________________________</text:p>
      <text:p text:style-name="P10"><text:span text:style-name="T3"><text:s text:c="17"/></text:span><text:span text:style-name="T9"><text:s text:c="4"/>(</text:span><text:span text:style-name="T10">п</text:span><text:span text:style-name="T14">очтовый адрес)</text:span></text:p>
      <text:p text:style-name="P15">______________________________________________</text:p>
      <text:p text:style-name="P10"><text:span text:style-name="T1"><text:s text:c="16"/></text:span><text:span text:style-name="T9"><text:s text:c="3"/>(</text:span><text:span text:style-name="T10">т</text:span><text:span text:style-name="T14">елефон)</text:span></text:p>
      <text:p text:style-name="P15">______________________________________________</text:p>
      <text:p text:style-name="P19"><text:span text:style-name="T1"><text:s text:c="10"/></text:span><text:span text:style-name="T9"><text:s text:c="3"/>(</text:span><text:span text:style-name="T10">э</text:span><text:span text:style-name="T14">лектронная почта)</text:span></text:p>
      <text:p text:style-name="P12"/>
      <text:p text:style-name="P8"/>
      <text:p text:style-name="P6">ЗАЯВЛЕНИЕ</text:p>
      <text:p text:style-name="P6"/>
      <text:p text:style-name="P21"><text:span text:style-name="T17"><text:tab/></text:span><text:span text:style-name="T21">В соответствии с Градостроительным кодексом Российской Федерации прошу принять решение </text:span><text:span text:style-name="T22">об утверждении</text:span><text:span text:style-name="T21"> документации по планировке территории <text:s/>__________________________________________________________________________</text:span></text:p>
      <text:p text:style-name="P27">(<text:span text:style-name="T31">название</text:span>)</text:p>
      <text:p text:style-name="P4">выполненную на основании постановления администрации <text:s/>муниципального района Ишимбайский район Республики Башкортостан №_______от______________в соответствии с техническим заданием.</text:p>
      <text:p text:style-name="P4"><text:tab/>Разрешаю администрации <text:s/>муниципального района Ишимбайский район Республики Башкортостан использовать переданную документацию по планировке территории в интересах администрации.</text:p>
      <text:p text:style-name="P29"/>
      <text:p text:style-name="P28"/>
      <text:p text:style-name="P20"><text:span text:style-name="T4">К</text:span><text:span text:style-name="T5"> </text:span><text:span text:style-name="T4">заявлению</text:span><text:span text:style-name="T5"> </text:span><text:span text:style-name="T4">прилагаю</text:span><text:span text:style-name="T6">тся</text:span><text:span text:style-name="T4">:</text:span></text:p>
      <text:p text:style-name="P18"><text:span text:style-name="T25">- документация по планировке территории на</text:span> бумажном носителе <text:span text:style-name="T25">(1 экземпляр);</text:span></text:p>
      <text:p text:style-name="P18">- <text:span text:style-name="T25">документация по планировке территории</text:span> <text:span text:style-name="T25">на </text:span>электронн<text:span text:style-name="T25">ом</text:span> носител<text:span text:style-name="T25">е</text:span> <text:s/>в формате DOC/DOCX/PDF <text:span text:style-name="T25">(1 экземляр);</text:span></text:p>
      <text:p text:style-name="P18">- демонстрационные материалы <text:span text:style-name="T25">для проведения общественных обсуждений или публичных слушаний </text:span>в формате JPEG/JPG/PDF <text:span text:style-name="T26">на бумажном носителе в 6 экземплярах.</text:span></text:p>
      <text:p text:style-name="P30"/>
      <text:p text:style-name="P23"/>
      <text:p text:style-name="P17"/>
      <text:p text:style-name="P22">Достоверность документов и сведений, указанных в заявлении подтверждаю.</text:p>
      <text:p text:style-name="P7"/>
      <text:p text:style-name="P25"><text:span text:style-name="T18">Подпись</text:span><text:span text:style-name="T19"> </text:span>_______________________/_________________________</text:p>
      <text:p text:style-name="P24"><text:span text:style-name="T23"><text:s text:c="66"/></text:span><text:span text:style-name="T24"><text:s/></text:span><text:span text:style-name="T27">(расшифровка</text:span><text:span text:style-name="T28"> </text:span><text:span text:style-name="T27">подписи)</text:span></text:p>
      <text:p text:style-name="P24"><text:span text:style-name="T18">Дата</text:span><text:span text:style-name="T20"> </text:span>_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17M6S</meta:editing-duration>
    <meta:editing-cycles>34</meta:editing-cycles>
    <meta:generator>LibreOffice/6.1.2.1$Windows_X86_64 LibreOffice_project/65905a128db06ba48db947242809d14d3f9a93fe</meta:generator>
    <dc:date>2019-01-22T23:29:19.798000000</dc:date>
    <meta:print-date>2018-09-16T16:11:49.803000000</meta:print-date>
    <meta:document-statistic meta:table-count="0" meta:image-count="0" meta:object-count="0" meta:page-count="1" meta:paragraph-count="30" meta:word-count="142" meta:character-count="2412" meta:non-whitespace-character-count="1463"/>
    <meta:user-defined meta:name="Info 1"/>
    <meta:user-defined meta:name="Info 2"/>
    <meta:user-defined meta:name="Info 3"/>
    <meta:user-defined meta:name="Info 4"/>
  </office:meta>
</office:document-meta>
</file>