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08f471" style:font-size-asian="13pt" style:language-asian="ru" style:country-asian="RU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305aca" style:font-size-asian="13pt" style:language-asian="ru" style:country-asian="RU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officeooo:rsid="002031a0" officeooo:paragraph-rsid="002031a0" style:font-size-asian="13pt" style:language-asian="ru" style:country-asian="RU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3d8a47" officeooo:paragraph-rsid="003d8a47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bold" officeooo:rsid="003f7e9c" officeooo:paragraph-rsid="003f7e9c" style:font-size-asian="13pt" style:language-asian="ru" style:country-asian="RU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officeooo:paragraph-rsid="0008f471" style:font-size-asian="13pt" style:font-weight-asian="bold" style:font-size-complex="13pt"/>
    </style:style>
    <style:style style:name="P7" style:family="paragraph" style:parent-style-name="Standard">
      <style:text-properties fo:font-size="13pt" officeooo:paragraph-rsid="0008f471" style:font-size-asian="13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8f471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08f471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08f471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08f471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 CYR" fo:font-size="9pt" fo:language="en" fo:country="US" officeooo:paragraph-rsid="0008f471" style:font-size-asian="9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08f471" style:font-size-asian="9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08f471" style:font-size-asian="10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08f471" style:font-size-asian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paragraph-rsid="0023ced1" style:font-size-asian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3pt" officeooo:paragraph-rsid="003ff0ec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3pt" fo:language="ru" fo:country="RU" officeooo:rsid="003ec21e" officeooo:paragraph-rsid="003ff0ec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officeooo:paragraph-rsid="0008f471"/>
    </style:style>
    <style:style style:name="P20" style:family="paragraph" style:parent-style-name="Standard">
      <style:text-properties fo:font-size="10.5pt" officeooo:paragraph-rsid="0008f471" style:font-size-asian="10.5pt"/>
    </style:style>
    <style:style style:name="P21" style:family="paragraph" style:parent-style-name="Standard">
      <style:text-properties fo:color="#000000" style:font-name="Times New Roman" fo:font-size="13pt" officeooo:paragraph-rsid="0008f471" style:font-size-asian="13pt" style:font-name-complex="Arial" style:font-size-complex="13pt"/>
    </style:style>
    <style:style style:name="P22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08f471"/>
    </style:style>
    <style:style style:name="P23" style:family="paragraph" style:parent-style-name="Standard">
      <style:text-properties officeooo:paragraph-rsid="0008f471"/>
    </style:style>
    <style:style style:name="P24" style:family="paragraph" style:parent-style-name="Standard">
      <style:paragraph-properties fo:text-align="start" style:justify-single-word="false"/>
      <style:text-properties officeooo:paragraph-rsid="0023ced1"/>
    </style:style>
    <style:style style:name="P25" style:family="paragraph" style:parent-style-name="Standard">
      <style:paragraph-properties fo:text-align="justify" style:justify-single-word="false"/>
      <style:text-properties officeooo:paragraph-rsid="0008f47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3f7e9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3ff0ec"/>
    </style:style>
    <style:style style:name="P28" style:family="paragraph" style:parent-style-name="Standard">
      <style:paragraph-properties fo:text-align="center" style:justify-single-word="false"/>
      <style:text-properties fo:font-size="9pt" fo:language="ru" fo:country="RU" officeooo:rsid="003d8a47" officeooo:paragraph-rsid="003f7e9c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11pt" fo:language="ru" fo:country="RU" officeooo:rsid="003d8a47" officeooo:paragraph-rsid="003d8a47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language="ru" fo:country="RU" officeooo:rsid="003d8a47" officeooo:paragraph-rsid="00441a5f" style:font-size-asian="11pt" style:font-size-complex="11pt"/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style:font-name="Times New Roman" fo:font-size="9pt" fo:language="en" fo:country="US" style:font-size-asian="9pt"/>
    </style:style>
    <style:style style:name="T3" style:family="text">
      <style:text-properties style:font-name="Times New Roman" fo:font-size="9pt" fo:language="ru" fo:country="RU" officeooo:rsid="0008f471" style:font-size-asian="9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style:font-name="Times New Roman" fo:font-size="13pt" fo:language="ru" fo:country="RU" officeooo:rsid="00020bd4" style:font-size-asian="13pt" style:font-size-complex="13pt"/>
    </style:style>
    <style:style style:name="T8" style:family="text">
      <style:text-properties style:font-name="Times New Roman" fo:font-size="13pt" fo:language="ru" fo:country="RU" officeooo:rsid="003ec21e" style:font-size-asian="13pt" style:font-size-complex="13pt"/>
    </style:style>
    <style:style style:name="T9" style:family="text">
      <style:text-properties style:font-name="Times New Roman" fo:font-size="13pt" fo:language="en" fo:country="US" style:font-size-asian="13pt" style:font-size-complex="13pt"/>
    </style:style>
    <style:style style:name="T10" style:family="text">
      <style:text-properties style:font-name="Times New Roman CYR" fo:font-size="9pt" fo:language="ru" fo:country="RU" style:font-size-asian="9pt"/>
    </style:style>
    <style:style style:name="T11" style:family="text">
      <style:text-properties style:font-name="Times New Roman CYR" fo:font-size="10pt" fo:language="ru" fo:country="RU" style:font-size-asian="10pt"/>
    </style:style>
    <style:style style:name="T12" style:family="text">
      <style:text-properties style:font-name="Times New Roman CYR" fo:font-size="10pt" fo:language="ru" fo:country="RU" officeooo:rsid="00020bd4" style:font-size-asian="10pt"/>
    </style:style>
    <style:style style:name="T13" style:family="text">
      <style:text-properties style:font-name="Times New Roman CYR" fo:font-size="13pt" fo:language="ru" fo:country="RU" style:font-size-asian="13pt" style:font-size-complex="13pt"/>
    </style:style>
    <style:style style:name="T14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15" style:family="text">
      <style:text-properties fo:font-size="13pt" style:font-size-asian="13pt" style:font-weight-complex="bold"/>
    </style:style>
    <style:style style:name="T16" style:family="text">
      <style:text-properties fo:font-size="13pt" officeooo:rsid="00020bd4" style:font-size-asian="13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Times New Roman1" style:font-size-asian="13pt" style:font-size-complex="13pt"/>
    </style:style>
    <style:style style:name="T19" style:family="text">
      <style:text-properties fo:font-size="13pt" style:font-name-asian="Times New Roman1" style:font-size-asian="13pt" style:font-name-complex="Times New Roman1" style:font-size-complex="13pt"/>
    </style:style>
    <style:style style:name="T20" style:family="text">
      <style:text-properties fo:font-size="13pt" fo:language="ru" fo:country="RU" officeooo:rsid="003d8a47" style:font-size-asian="13pt" style:font-size-complex="13pt" style:font-weight-complex="bold"/>
    </style:style>
    <style:style style:name="T21" style:family="text">
      <style:text-properties fo:font-size="13pt" fo:language="ru" fo:country="RU" officeooo:rsid="003d8a47" style:font-size-asian="13pt" style:font-size-complex="13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language="ru" fo:country="RU" style:font-name-asian="Times New Roman1" style:font-name-complex="Times New Roman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Times New Roman1" style:font-size-asian="10pt" style:font-name-complex="Times New Roman1" style:font-size-complex="10pt"/>
    </style:style>
    <style:style style:name="T26" style:family="text">
      <style:text-properties officeooo:rsid="002d414d"/>
    </style:style>
    <style:style style:name="T27" style:family="text">
      <style:text-properties officeooo:rsid="003152bf"/>
    </style:style>
    <style:style style:name="T28" style:family="text">
      <style:text-properties officeooo:rsid="003f7e9c"/>
    </style:style>
    <style:style style:name="T29" style:family="text">
      <style:text-properties fo:color="#000000" style:font-name="Times New Roman" fo:font-size="13pt" fo:language="ru" fo:country="RU" officeooo:rsid="003894e4" style:font-size-asian="13pt" style:font-name-complex="Arial" style:font-size-complex="13pt"/>
    </style:style>
    <style:style style:name="T30" style:family="text">
      <style:text-properties officeooo:rsid="0043ce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ПРИЛОЖЕНИЕ № <text:span text:style-name="T30">3</text:span></text:p>
      <text:p text:style-name="P2"><text:s text:c="3"/><text:span text:style-name="T26">Г</text:span>лав<text:span text:style-name="T26">е</text:span> администрации <text:span text:style-name="T27"><text:s/>МР Ишимбайский район РБ</text:span></text:p>
      <text:p text:style-name="P3"><text:tab/></text:p>
      <text:p text:style-name="P16"><text:s text:c="91"/></text:p>
      <text:p text:style-name="P24"><text:span text:style-name="T1"><text:s text:c="94"/></text:span><text:span text:style-name="T9"><text:s text:c="2"/></text:span><text:span text:style-name="T7">от </text:span><text:span text:style-name="T1">_____________________________________________ <text:s text:c="11"/></text:span></text:p>
      <text:p text:style-name="P9"><text:span text:style-name="T1"><text:s text:c="147"/></text:span><text:span text:style-name="T2">(</text:span><text:span text:style-name="T10">ФИО) <text:s text:c="70"/></text:span><text:span text:style-name="T11"><text:s text:c="9"/></text:span></text:p>
      <text:p text:style-name="P11"><text:s text:c="10"/></text:p>
      <text:p text:style-name="P9"><text:span text:style-name="T11"><text:s text:c="37"/></text:span><text:span text:style-name="T12"><text:s text:c="69"/></text:span><text:span text:style-name="T14">Д</text:span><text:span text:style-name="T13">окумент, удостоверяющий личность: <text:s text:c="3"/></text:span><text:span text:style-name="T11"><text:s text:c="35"/></text:span></text:p>
      <text:p text:style-name="P14"><text:s text:c="100"/>______________________________________________ <text:s text:c="12"/></text:p>
      <text:p text:style-name="P10"><text:span text:style-name="T1"><text:s text:c="8"/></text:span><text:span text:style-name="T2">(</text:span><text:span text:style-name="T10">вид документа, серия, номер)</text:span></text:p>
      <text:p text:style-name="P15">______________________________________________</text:p>
      <text:p text:style-name="P10"><text:span text:style-name="T1"><text:s text:c="14"/></text:span><text:span text:style-name="T2">(</text:span><text:span text:style-name="T10">кем, когда выдан)</text:span></text:p>
      <text:p text:style-name="P13"/>
      <text:p text:style-name="P15">______________________________________________</text:p>
      <text:p text:style-name="P10"><text:span text:style-name="T2"><text:s text:c="21"/>(</text:span><text:span text:style-name="T3">п</text:span><text:span text:style-name="T10">очтовый адрес)</text:span></text:p>
      <text:p text:style-name="P15">______________________________________________</text:p>
      <text:p text:style-name="P10"><text:span text:style-name="T1"><text:s text:c="19"/></text:span><text:span text:style-name="T2">(</text:span><text:span text:style-name="T3">т</text:span><text:span text:style-name="T10">елефон)</text:span></text:p>
      <text:p text:style-name="P15">______________________________________________</text:p>
      <text:p text:style-name="P19"><text:span text:style-name="T1"><text:s text:c="12"/></text:span><text:span text:style-name="T2"><text:s/>(</text:span><text:span text:style-name="T3">э</text:span><text:span text:style-name="T10">лектронная почта)</text:span></text:p>
      <text:p text:style-name="P12"/>
      <text:p text:style-name="P8"/>
      <text:p text:style-name="P6">ЗАЯВЛЕНИЕ</text:p>
      <text:p text:style-name="P6"/>
      <text:p text:style-name="P25"><text:span text:style-name="T15"><text:tab/>Прошу </text:span><text:span text:style-name="T16">Вас </text:span><text:span text:style-name="T20">изменить вид разрешенного использования земельного участка с кадастровым номером ____________________________________________________ расположенного по адресу:__________________________________________________ в территориальной зоне</text:span><text:span text:style-name="T17"> _____________________________________________________</text:span></text:p>
      <text:p text:style-name="P4">с вида разрешенного использования_____________________________________</text:p>
      <text:p text:style-name="P29">(указывается фактический вид разрешенного использования)</text:p>
      <text:p text:style-name="P29"/>
      <text:p text:style-name="P20"><text:span text:style-name="T21">на</text:span>_________________________________________________________________________________________</text:p>
      <text:p text:style-name="P30">(указывается вид разрешенного использования <text:span text:style-name="T28">в соответствии с основным видом разрешенного использования, установленным Правилами землепользования и застройки сельского поселениям</text:span></text:p>
      <text:p text:style-name="P30"><text:span text:style-name="T28"><text:s/>МР Ишимбайский район РБ)</text:span></text:p>
      <text:p text:style-name="P28"/>
      <text:p text:style-name="P26"><text:span text:style-name="T4">К</text:span><text:span text:style-name="T5"> </text:span><text:span text:style-name="T4">заявлению</text:span><text:span text:style-name="T5"> </text:span><text:span text:style-name="T4">прилагаю</text:span><text:span text:style-name="T6">тся</text:span><text:span text:style-name="T4">:</text:span></text:p>
      <text:p text:style-name="P27"><text:span text:style-name="T4">- </text:span><text:span text:style-name="T8">копия паспорта (для физических лиц);</text:span></text:p>
      <text:p text:style-name="P18">- копия устава, свидетельство о внесении в единый государственный реестр юридических лиц (далее - ЕГРЮЛ), выписка из ЕГРЮЛ, свидетельство о постановке на налоговый учет (для юридических лиц);</text:p>
      <text:p text:style-name="P27"><text:span text:style-name="T8">- г</text:span><text:span text:style-name="T29">радостроительное заключение №_____от ____________________________________</text:span></text:p>
      <text:p text:style-name="P17"/>
      <text:p text:style-name="P21">Достоверность документов и сведений, указанных в заявлении подтверждаю.</text:p>
      <text:p text:style-name="P7"/>
      <text:p text:style-name="P23"><text:span text:style-name="T17">Подпись</text:span><text:span text:style-name="T18"> </text:span>_______________________/_________________________</text:p>
      <text:p text:style-name="P22"><text:span text:style-name="T22"><text:s text:c="66"/></text:span><text:span text:style-name="T23"><text:s/></text:span><text:span text:style-name="T24">(расшифровка</text:span><text:span text:style-name="T25"> </text:span><text:span text:style-name="T24">подписи)</text:span></text:p>
      <text:p text:style-name="P22"><text:span text:style-name="T17">Дата</text:span><text:span text:style-name="T19"> </text:span>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5M10S</meta:editing-duration>
    <meta:editing-cycles>36</meta:editing-cycles>
    <meta:generator>LibreOffice/6.1.2.1$Windows_X86_64 LibreOffice_project/65905a128db06ba48db947242809d14d3f9a93fe</meta:generator>
    <dc:date>2019-01-22T23:28:41.378000000</dc:date>
    <meta:print-date>2018-09-16T15:57:30.135000000</meta:print-date>
    <meta:document-statistic meta:table-count="0" meta:image-count="0" meta:object-count="0" meta:page-count="1" meta:paragraph-count="33" meta:word-count="139" meta:character-count="2535" meta:non-whitespace-character-count="1583"/>
    <meta:user-defined meta:name="Info 1"/>
    <meta:user-defined meta:name="Info 2"/>
    <meta:user-defined meta:name="Info 3"/>
    <meta:user-defined meta:name="Info 4"/>
  </office:meta>
</office:document-meta>
</file>