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officeooo:paragraph-rsid="00175543" style:font-size-asian="13pt" style:font-size-complex="13pt" style:font-style-complex="italic"/>
    </style:style>
    <style:style style:name="P2" style:family="paragraph" style:parent-style-name="Standard">
      <style:text-properties fo:color="#000000" fo:font-size="13pt" officeooo:paragraph-rsid="00175543" style:font-size-asian="13pt" style:font-size-complex="13pt"/>
    </style:style>
    <style:style style:name="P3" style:family="paragraph" style:parent-style-name="Standard">
      <style:text-properties fo:color="#000000" fo:font-size="13pt" officeooo:rsid="00175543" officeooo:paragraph-rsid="00175543" style:font-size-asian="13pt" style:font-size-complex="13pt"/>
    </style:style>
    <style:style style:name="P4" style:family="paragraph" style:parent-style-name="Standard">
      <style:text-properties fo:color="#000000" fo:font-size="13pt" officeooo:paragraph-rsid="0017e243" style:font-size-asian="13pt" style:font-size-complex="13pt"/>
    </style:style>
    <style:style style:name="P5" style:family="paragraph" style:parent-style-name="Standard">
      <style:text-properties fo:font-size="13pt" officeooo:paragraph-rsid="00175543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2ceb52"/>
    </style:style>
    <style:style style:name="P7" style:family="paragraph" style:parent-style-name="Standard">
      <style:text-properties officeooo:paragraph-rsid="002ceb52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2f5d35"/>
    </style:style>
    <style:style style:name="P9" style:family="paragraph" style:parent-style-name="Standard">
      <style:paragraph-properties fo:line-height="100%" fo:text-align="end" style:justify-single-word="false"/>
      <style:text-properties officeooo:paragraph-rsid="002f5d35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 CYR" fo:font-size="10pt" fo:language="ru" fo:country="RU" officeooo:paragraph-rsid="002f5d35" style:font-size-asian="10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 CYR" fo:font-size="9pt" fo:language="ru" fo:country="RU" officeooo:paragraph-rsid="002f5d35" style:font-size-asian="9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pt" fo:language="en" fo:country="US" officeooo:paragraph-rsid="002f5d35" style:font-size-asian="10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0pt" fo:language="en" fo:country="US" officeooo:paragraph-rsid="002f5d35" style:font-size-asian="10pt"/>
    </style:style>
    <style:style style:name="P14" style:family="paragraph" style:parent-style-name="Text_20_body">
      <style:paragraph-properties style:line-height-at-least="0.556cm" fo:text-align="center" style:justify-single-word="false" fo:padding="0cm" fo:border="none"/>
      <style:text-properties fo:color="#000000" fo:font-size="13pt" fo:language="ru" fo:country="RU" officeooo:rsid="003111ae" officeooo:paragraph-rsid="003111ae" style:font-size-asian="13pt" style:font-size-complex="13pt"/>
    </style:style>
    <style:style style:name="P15" style:family="paragraph" style:parent-style-name="Text_20_body">
      <style:paragraph-properties fo:margin-left="9.502cm" fo:margin-right="0cm" style:line-height-at-least="0.556cm" fo:text-indent="0cm" style:auto-text-indent="false" fo:padding="0cm" fo:border="none"/>
      <style:text-properties fo:color="#000000" officeooo:paragraph-rsid="00175543" style:font-size-complex="13pt"/>
    </style:style>
    <style:style style:name="P16" style:family="paragraph" style:parent-style-name="Text_20_body">
      <style:paragraph-properties fo:margin-left="9.502cm" fo:margin-right="0cm" style:line-height-at-least="0.556cm" fo:text-align="end" style:justify-single-word="false" fo:text-indent="0cm" style:auto-text-indent="false" fo:padding="0cm" fo:border="none"/>
      <style:text-properties fo:color="#000000" fo:font-weight="bold" officeooo:rsid="002ba394" officeooo:paragraph-rsid="002ba394" style:font-weight-asian="bold" style:font-size-complex="13pt" style:font-weight-complex="bold"/>
    </style:style>
    <style:style style:name="P17" style:family="paragraph" style:parent-style-name="Text_20_body">
      <style:paragraph-properties fo:margin-left="9.502cm" fo:margin-right="0cm" style:line-height-at-least="0.556cm" fo:text-indent="0cm" style:auto-text-indent="false" fo:padding="0cm" fo:border="none"/>
      <style:text-properties fo:color="#000000" fo:font-size="13pt" officeooo:paragraph-rsid="002f5d35" style:font-size-asian="13pt" style:font-size-complex="13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left="0cm" fo:margin-right="0cm" style:line-height-at-least="0.556cm" fo:text-indent="0cm" style:auto-text-indent="false" fo:padding="0cm" fo:border="none"/>
      <style:text-properties fo:color="#000000" fo:font-size="13pt" officeooo:paragraph-rsid="002f5d35" style:font-size-asian="13pt" style:font-size-complex="13pt"/>
    </style:style>
    <style:style style:name="P21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officeooo:paragraph-rsid="002ceb52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style-complex="italic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language="ru" fo:country="RU" officeooo:rsid="0020667b"/>
    </style:style>
    <style:style style:name="T5" style:family="text">
      <style:text-properties fo:color="#000000" fo:language="ru" fo:country="RU" officeooo:rsid="002ba394"/>
    </style:style>
    <style:style style:name="T6" style:family="text">
      <style:text-properties fo:color="#000000" fo:language="ru" fo:country="RU" officeooo:rsid="002f5d35"/>
    </style:style>
    <style:style style:name="T7" style:family="text">
      <style:text-properties fo:color="#000000" fo:language="ru" fo:country="RU" officeooo:rsid="00319a4b"/>
    </style:style>
    <style:style style:name="T8" style:family="text">
      <style:text-properties fo:color="#000000" fo:language="ru" fo:country="RU" officeooo:rsid="0032f785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fo:language="ru" fo:country="RU" officeooo:rsid="002f5d35" style:font-size-asian="13pt" style:font-size-complex="13pt"/>
    </style:style>
    <style:style style:name="T11" style:family="text">
      <style:text-properties fo:color="#000000" fo:font-size="13pt" fo:language="ru" fo:country="RU" officeooo:rsid="002c29d5" style:font-size-asian="13pt" style:font-size-complex="13pt"/>
    </style:style>
    <style:style style:name="T12" style:family="text">
      <style:text-properties fo:color="#000000" officeooo:rsid="0032007f"/>
    </style:style>
    <style:style style:name="T13" style:family="text">
      <style:text-properties fo:language="ru" fo:country="RU" style:font-name-asian="Times New Roman1" style:font-name-complex="Times New Roman1"/>
    </style:style>
    <style:style style:name="T14" style:family="text">
      <style:text-properties fo:language="ru" fo:country="RU" fo:font-style="normal" officeooo:rsid="0028bf31" style:font-style-asian="normal" style:font-style-complex="normal" style:font-weight-complex="bold"/>
    </style:style>
    <style:style style:name="T15" style:family="text">
      <style:text-properties fo:language="ru" fo:country="RU" fo:font-style="normal" officeooo:rsid="002df576" style:font-style-asian="normal" style:font-style-complex="normal" style:font-weight-complex="bold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language="ru" fo:country="RU" style:font-size-asian="13pt"/>
    </style:style>
    <style:style style:name="T19" style:family="text">
      <style:text-properties fo:font-size="13pt" fo:language="ru" fo:country="RU" officeooo:rsid="002ba394" style:font-size-asian="13pt"/>
    </style:style>
    <style:style style:name="T20" style:family="text">
      <style:text-properties fo:font-size="13pt" style:font-name-asian="Times New Roman1" style:font-size-asian="13pt" style:font-size-complex="13pt"/>
    </style:style>
    <style:style style:name="T21" style:family="text">
      <style:text-properties fo:font-size="13pt" style:font-name-asian="Times New Roman1" style:font-size-asian="13pt" style:font-name-complex="Times New Roman1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language="ru" fo:country="RU" officeooo:rsid="00020bd4"/>
    </style:style>
    <style:style style:name="T26" style:family="text">
      <style:text-properties style:font-name="Times New Roman" fo:font-size="10pt" fo:language="en" fo:country="US" style:font-size-asian="10pt"/>
    </style:style>
    <style:style style:name="T27" style:family="text">
      <style:text-properties style:font-name="Times New Roman" fo:font-size="11pt" fo:language="en" fo:country="US" style:font-size-asian="11pt" style:font-size-complex="11pt"/>
    </style:style>
    <style:style style:name="T28" style:family="text">
      <style:text-properties style:font-name="Times New Roman" fo:font-size="11pt" fo:language="ru" fo:country="RU" officeooo:rsid="0008f471" style:font-size-asian="11pt" style:font-size-complex="11pt"/>
    </style:style>
    <style:style style:name="T29" style:family="text">
      <style:text-properties style:font-name="Times New Roman" fo:font-size="9pt" fo:language="en" fo:country="US" style:font-size-asian="9pt"/>
    </style:style>
    <style:style style:name="T30" style:family="text">
      <style:text-properties style:font-name="Times New Roman CYR" fo:font-size="11pt" fo:language="ru" fo:country="RU" style:font-size-asian="11pt" style:font-size-complex="11pt"/>
    </style:style>
    <style:style style:name="T31" style:family="text">
      <style:text-properties style:font-name="Times New Roman CYR" fo:font-size="9pt" fo:language="ru" fo:country="RU" style:font-size-asian="9pt"/>
    </style:style>
    <style:style style:name="T32" style:family="text">
      <style:text-properties style:font-name="Times New Roman CYR" fo:font-size="10pt" fo:language="ru" fo:country="RU" style:font-size-asian="10pt"/>
    </style:style>
    <style:style style:name="T33" style:family="text">
      <style:text-properties style:font-name="Times New Roman CYR" fo:font-size="10pt" fo:language="ru" fo:country="RU" officeooo:rsid="00020bd4" style:font-size-asian="10pt"/>
    </style:style>
    <style:style style:name="T34" style:family="text">
      <style:text-properties style:font-name="Times New Roman CYR" fo:font-size="13pt" fo:language="ru" fo:country="RU" style:font-size-asian="13pt" style:font-size-complex="13pt"/>
    </style:style>
    <style:style style:name="T35" style:family="text">
      <style:text-properties style:font-name="Times New Roman CYR" fo:font-size="13pt" fo:language="ru" fo:country="RU" officeooo:rsid="00020bd4" style:font-size-asian="13pt" style:font-size-complex="13pt"/>
    </style:style>
    <style:style style:name="T36" style:family="text">
      <style:text-properties fo:font-style="normal" style:font-style-asian="norma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П</text:span><text:span text:style-name="T18">РИЛОЖЕНИЕ №1</text:span></text:p>
      <text:p text:style-name="P15"><text:span text:style-name="T19">П</text:span><text:span text:style-name="T16">редседателю Комиссии по землепользованию и застройке</text:span></text:p>
      <text:p text:style-name="P20"><text:span text:style-name="T25"><text:s text:c="76"/>от</text:span><text:span text:style-name="T26">____________________________________________</text:span></text:p>
      <text:p text:style-name="P8"><text:span text:style-name="T26"><text:s text:c="136"/></text:span><text:span text:style-name="T27"><text:s text:c="11"/>(</text:span><text:span text:style-name="T30">ФИО) <text:s text:c="3"/></text:span><text:span text:style-name="T31"><text:s text:c="67"/></text:span><text:span text:style-name="T32"><text:s text:c="9"/></text:span></text:p>
      <text:p text:style-name="P10"><text:s text:c="10"/></text:p>
      <text:p text:style-name="P9"><text:span text:style-name="T32"><text:s text:c="37"/></text:span><text:span text:style-name="T33"><text:s text:c="60"/></text:span><text:span text:style-name="T32"><text:s/></text:span><text:span text:style-name="T34"><text:s/></text:span><text:span text:style-name="T35">Д</text:span><text:span text:style-name="T34">окумент, удостоверяющий личность: <text:s/></text:span><text:span text:style-name="T32"><text:s text:c="37"/></text:span></text:p>
      <text:p text:style-name="P12"><text:s text:c="100"/>______________________________________________ <text:s text:c="12"/></text:p>
      <text:p text:style-name="P9"><text:span text:style-name="T26"><text:s text:c="5"/></text:span><text:span text:style-name="T27"><text:s text:c="3"/>(</text:span><text:span text:style-name="T30">вид документа, серия, номер)</text:span></text:p>
      <text:p text:style-name="P13">______________________________________________</text:p>
      <text:p text:style-name="P9"><text:span text:style-name="T26"><text:s text:c="7"/></text:span><text:span text:style-name="T27"><text:s text:c="7"/>(</text:span><text:span text:style-name="T30">кем, когда выдан)</text:span></text:p>
      <text:p text:style-name="P11"/>
      <text:p text:style-name="P13">______________________________________________</text:p>
      <text:p text:style-name="P9"><text:span text:style-name="T29"><text:s text:c="17"/></text:span><text:span text:style-name="T27"><text:s text:c="4"/>(</text:span><text:span text:style-name="T28">п</text:span><text:span text:style-name="T30">очтовый адрес)</text:span></text:p>
      <text:p text:style-name="P13">______________________________________________</text:p>
      <text:p text:style-name="P9"><text:span text:style-name="T26"><text:s text:c="16"/></text:span><text:span text:style-name="T27"><text:s text:c="3"/>(</text:span><text:span text:style-name="T28">т</text:span><text:span text:style-name="T30">елефон)</text:span></text:p>
      <text:p text:style-name="P13">______________________________________________</text:p>
      <text:p text:style-name="P17"><text:span text:style-name="T26"><text:s text:c="10"/></text:span><text:span text:style-name="T27"><text:s text:c="3"/>(</text:span><text:span text:style-name="T28">э</text:span><text:span text:style-name="T30">лектронная почта)</text:span></text:p>
      <text:p text:style-name="P14">ЗАЯВЛЕНИЕ</text:p>
      <text:p text:style-name="P19"><text:span text:style-name="T1"><text:tab/></text:span><text:span text:style-name="T9">На основании статьи </text:span><text:span text:style-name="T11">39</text:span><text:span text:style-name="T9"> Градостроительного кодекса Российской Федерации </text:span><text:span text:style-name="T10">п</text:span><text:span text:style-name="T9">рошу Вас рассмотреть возможность предоставления разрешения на условно разрешенный вид использования земельного участка и/или объекта капитального строительства.</text:span></text:p>
      <text:p text:style-name="P18"><text:span text:style-name="T6"><text:tab/>Согласно </text:span><text:span text:style-name="T1"><text:s/>карт</text:span><text:span text:style-name="T6">ы</text:span><text:span text:style-name="T1"> градостроительного зонирования действующих Правил землепользования и застройки</text:span><text:span text:style-name="T4"> </text:span><text:span text:style-name="T7">сельского поселения </text:span><text:span text:style-name="T8">Байгузинский</text:span><text:span text:style-name="T7"> сельсовет</text:span><text:span text:style-name="T5"> муниципального района Ишимбайский район Республики Башкортостан</text:span><text:span text:style-name="T1"> земельный участок и/или объекта капитального строительства <text:s/>с кадастровым номером _____________________ <text:s/>расположен в территориальной зоне _______________________________________</text:span><text:span text:style-name="T12">_______________________</text:span><text:span text:style-name="T1">___________ <text:s/></text:span></text:p>
      <text:p text:style-name="P1">Правообладатель земельного участка и/или объекта капитального </text:p>
      <text:p text:style-name="P5"><text:span text:style-name="T2">строительства</text:span><text:span text:style-name="T1"> :____________________________________________________________</text:span></text:p>
      <text:p text:style-name="P5"><text:span text:style-name="T2">Местоположение (адрес) земельного участка и/или объекта капитального строительства:</text:span><text:span text:style-name="T1">_____________________________________________________________</text:span></text:p>
      <text:p text:style-name="P1">Кадастровый номер объекта капитального строительства:________________________</text:p>
      <text:p text:style-name="P1">Вид разрешенного использования земельного участка и(или) объекта капитального строительства: __________________________________________________________</text:p>
      <text:p text:style-name="P5"><text:span text:style-name="T2">Запрашиваемый вид разрешенного использования земельного участка и(или) объекта капитального строительства: _______________________________________</text:span><text:span text:style-name="T3"> </text:span></text:p>
      <text:p text:style-name="P2"><text:span text:style-name="T36">Оплату расходов, связанных с проведением процедуры </text:span><text:span text:style-name="T14">общественных обсуждений</text:span><text:span text:style-name="T36"> </text:span><text:span text:style-name="T15">или публичных слушаний </text:span><text:span text:style-name="T36">гарантирую(ем).</text:span></text:p>
      <text:p text:style-name="P2">К заявлению прилагаются следующие документы: (в соответствии с перечнем)</text:p>
      <text:p text:style-name="P3">1.________________________________________________________________________2.________________________________________________________________________3.________________________________________________________________________</text:p>
      <text:p text:style-name="P4"/>
      <text:p text:style-name="P7"><text:span text:style-name="T17">Подпись</text:span><text:span text:style-name="T20"> </text:span>_______________________/_________________________</text:p>
      <text:p text:style-name="P6"><text:span text:style-name="T22"><text:s text:c="66"/></text:span><text:span text:style-name="T13"><text:s/></text:span><text:span text:style-name="T23">(расшифровка</text:span><text:span text:style-name="T24"> </text:span><text:span text:style-name="T23">подписи)</text:span></text:p>
      <text:p text:style-name="P21"><text:span text:style-name="T16">Дата</text:span><text:span text:style-name="T21"> </text:span><text:span text:style-name="T16">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default-outline-level="3" style:list-style-name="" style:class="text"/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48M17S</meta:editing-duration>
    <meta:editing-cycles>22</meta:editing-cycles>
    <meta:generator>LibreOffice/6.2.7.1$Linux_X86_64 LibreOffice_project/20$Build-1</meta:generator>
    <dc:date>2019-10-08T16:42:14.377057495</dc:date>
    <meta:print-date>2019-10-08T16:42:13.121975746</meta:print-date>
    <meta:document-statistic meta:table-count="0" meta:image-count="0" meta:object-count="0" meta:page-count="1" meta:paragraph-count="31" meta:word-count="160" meta:character-count="3004" meta:non-whitespace-character-count="2159"/>
    <meta:user-defined meta:name="Info 1"/>
    <meta:user-defined meta:name="Info 2"/>
    <meta:user-defined meta:name="Info 3"/>
    <meta:user-defined meta:name="Info 4"/>
  </office:meta>
</office:document-meta>
</file>