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6" style:parent-style-name="Standard" style:family="paragraph">
      <style:text-properties fo:font-size="13pt" style:font-size-asian="13pt" style:font-size-complex="13pt" fo:language="ru" fo:country="RU"/>
    </style:style>
    <style:style style:name="P17" style:parent-style-name="Standard" style:family="paragraph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" style:parent-style-name="Standard" style:family="paragraph">
      <style:text-properties fo:font-size="13pt" style:font-size-asian="13pt" style:font-size-complex="13pt" fo:language="ru" fo:country="RU"/>
    </style:style>
    <style:style style:name="P22" style:parent-style-name="Standard" style:family="paragraph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7" style:parent-style-name="Standard" style:family="paragraph">
      <style:text-properties fo:font-size="13pt" style:font-size-asian="13pt" style:font-size-complex="13pt" fo:language="ru" fo:country="RU"/>
    </style:style>
    <style:style style:name="P28" style:parent-style-name="Standard" style:family="paragraph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" style:parent-style-name="Standard" style:family="paragraph">
      <style:text-properties fo:font-size="13pt" style:font-size-asian="13pt" style:font-size-complex="13pt" fo:language="ru" fo:country="RU"/>
    </style:style>
    <style:style style:name="P31" style:parent-style-name="Standard" style:family="paragraph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5" style:parent-style-name="Standard" style:family="paragraph">
      <style:text-properties fo:color="#000000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41" style:parent-style-name="Internetlink" style:family="text">
      <style:text-properties fo:language="ru" fo:country="RU"/>
    </style:style>
    <style:style style:name="T42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43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44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45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9" style:parent-style-name="Standard" style:family="paragraph">
      <style:paragraph-properties style:text-autospace="none" fo:text-align="justify"/>
      <style:text-properties fo:font-weight="bold" style:font-weight-asian="bold" fo:font-size="13pt" style:font-size-asian="13pt" style:font-size-complex="13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99" style:parent-style-name="Standard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100" style:parent-style-name="Standard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1" style:parent-style-name="Standard" style:family="paragraph">
      <style:paragraph-properties fo:text-align="justify" fo:text-indent="0.5in"/>
    </style:style>
    <style:style style:name="T1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109" style:parent-style-name="Standard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P110" style:parent-style-name="Standard" style:family="paragraph">
      <style:paragraph-properties fo:text-align="justify" fo:text-indent="0.5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11" style:parent-style-name="Standard" style:family="paragraph">
      <style:paragraph-properties fo:text-align="justify" fo:text-indent="0.5in"/>
      <style:text-properties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15" style:parent-style-name="Standard" style:family="paragraph">
      <style:text-properties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style:font-name-asian="Times New Roman CYR" style:font-name-complex="Times New Roman" fo:color="#000000" fo:font-size="13pt" style:font-size-asian="13pt" style:font-size-complex="13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style:font-size-complex="13pt" fo:language="ru" fo:country="RU"/>
    </style:style>
    <style:style style:name="P119" style:parent-style-name="Обычныйвеб" style:family="paragraph">
      <style:paragraph-properties fo:break-before="page" fo:margin-bottom="0.1972in"/>
      <style:text-properties fo:language="ru" fo:country="RU"/>
    </style:style>
    <style:style style:name="P120" style:parent-style-name="Обычныйвеб" style:family="paragraph">
      <style:paragraph-properties fo:text-align="center" fo:margin-bottom="0.1972in"/>
      <style:text-properties fo:language="ru" fo:country="RU"/>
    </style:style>
    <style:style style:name="TableColumn122" style:family="table-column">
      <style:table-column-properties style:column-width="0.6354in" style:use-optimal-column-width="false"/>
    </style:style>
    <style:style style:name="TableColumn123" style:family="table-column">
      <style:table-column-properties style:column-width="3.1375in" style:use-optimal-column-width="false"/>
    </style:style>
    <style:style style:name="TableColumn124" style:family="table-column">
      <style:table-column-properties style:column-width="2.8986in" style:use-optimal-column-width="false"/>
    </style:style>
    <style:style style:name="Table121" style:family="table">
      <style:table-properties style:width="6.6715in" fo:margin-left="-0.012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27" style:parent-style-name="Обычныйвеб" style:family="paragraph">
      <style:paragraph-properties style:snap-to-layout-grid="false" fo:margin-top="0in"/>
      <style:text-properties fo:font-weight="bold" style:font-weight-asian="bold" style:font-weight-complex="bold"/>
    </style:style>
    <style:style style:name="TableCell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29" style:parent-style-name="Обычныйвеб" style:family="paragraph">
      <style:paragraph-properties style:snap-to-layout-grid="false" fo:margin-top="0in"/>
      <style:text-properties fo:font-weight="bold" style:font-weight-asian="bold" style:font-weight-complex="bold"/>
    </style:style>
    <style:style style:name="TableCell130" style:family="table-cell">
      <style:table-cell-properties fo:border="0.0104in double #000000" style:border-line-width="0.0034in 0.0034in 0.0034in" style:writing-mode="lr-tb" style:vertical-align="middle" fo:padding-top="0.0194in" fo:padding-left="0.0194in" fo:padding-bottom="0.0194in" fo:padding-right="0.0194in"/>
    </style:style>
    <style:style style:name="P131" style:parent-style-name="Обычныйвеб" style:family="paragraph">
      <style:paragraph-properties style:snap-to-layout-grid="false" fo:margin-top="0in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35" style:parent-style-name="Обычныйвеб" style:family="paragraph">
      <style:paragraph-properties style:snap-to-layout-grid="false" fo:text-align="center" fo:margin-top="0in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37" style:parent-style-name="Обычныйвеб" style:family="paragraph">
      <style:paragraph-properties style:snap-to-layout-grid="false" fo:margin-top="0in"/>
    </style:style>
    <style:style style:name="P138" style:parent-style-name="Обычныйвеб" style:family="paragraph">
      <style:paragraph-properties style:snap-to-layout-grid="false" fo:margin-top="0in"/>
    </style:style>
    <style:style style:name="TableCell1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40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43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45" style:parent-style-name="Обычныйвеб" style:family="paragraph">
      <style:paragraph-properties style:snap-to-layout-grid="false" fo:margin-top="0in"/>
      <style:text-properties fo:language="ru" fo:country="RU"/>
    </style:style>
    <style:style style:name="P146" style:parent-style-name="Обычныйвеб" style:family="paragraph">
      <style:paragraph-properties style:snap-to-layout-grid="false" fo:margin-top="0in"/>
    </style:style>
    <style:style style:name="TableCell1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48" style:parent-style-name="Обычныйвеб" style:family="paragraph">
      <style:paragraph-properties style:snap-to-layout-grid="false" fo:margin-top="0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51" style:parent-style-name="Обычныйвеб" style:family="paragraph">
      <style:paragraph-properties style:snap-to-layout-grid="false" fo:text-align="center" fo:margin-top="0in"/>
    </style:style>
    <style:style style:name="TableCell1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53" style:parent-style-name="Обычныйвеб" style:family="paragraph">
      <style:paragraph-properties style:snap-to-layout-grid="false" fo:margin-top="0in"/>
    </style:style>
    <style:style style:name="P154" style:parent-style-name="Обычныйвеб" style:family="paragraph">
      <style:paragraph-properties style:snap-to-layout-grid="false" fo:margin-top="0in"/>
    </style:style>
    <style:style style:name="TableCell155" style:family="table-cell">
      <style:table-cell-properties fo:border="0.0104in double #000000" style:border-line-width="0.0034in 0.0034in 0.0034in" style:writing-mode="lr-tb" style:vertical-align="middle" fo:padding-top="0.0194in" fo:padding-left="0.0194in" fo:padding-bottom="0.0194in" fo:padding-right="0.0194in"/>
    </style:style>
    <style:style style:name="P156" style:parent-style-name="Обычныйвеб" style:family="paragraph">
      <style:paragraph-properties style:snap-to-layout-grid="false" fo:margin-top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59" style:parent-style-name="Обычныйвеб" style:family="paragraph">
      <style:paragraph-properties style:snap-to-layout-grid="false" fo:text-align="center" fo:margin-top="0in"/>
    </style:style>
    <style:style style:name="TableCell1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61" style:parent-style-name="Обычныйвеб" style:family="paragraph">
      <style:paragraph-properties style:snap-to-layout-grid="false" fo:margin-top="0in"/>
    </style:style>
    <style:style style:name="P162" style:parent-style-name="Обычныйвеб" style:family="paragraph">
      <style:paragraph-properties style:snap-to-layout-grid="false" fo:margin-top="0in"/>
    </style:style>
    <style:style style:name="TableCell1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64" style:parent-style-name="Обычныйвеб" style:family="paragraph">
      <style:paragraph-properties style:snap-to-layout-grid="false" fo:margin-top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67" style:parent-style-name="Обычныйвеб" style:family="paragraph">
      <style:paragraph-properties style:snap-to-layout-grid="false" fo:text-align="center" fo:margin-top="0in"/>
    </style:style>
    <style:style style:name="TableCell1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69" style:parent-style-name="Обычныйвеб" style:family="paragraph">
      <style:paragraph-properties style:snap-to-layout-grid="false" fo:margin-top="0in"/>
    </style:style>
    <style:style style:name="P170" style:parent-style-name="Обычныйвеб" style:family="paragraph">
      <style:paragraph-properties style:snap-to-layout-grid="false" fo:margin-top="0in"/>
    </style:style>
    <style:style style:name="TableCell1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72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75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17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77" style:parent-style-name="Обычныйвеб" style:family="paragraph">
      <style:paragraph-properties style:snap-to-layout-grid="false" fo:margin-top="0in"/>
      <style:text-properties fo:language="ru" fo:country="RU"/>
    </style:style>
    <style:style style:name="P178" style:parent-style-name="Обычныйвеб" style:family="paragraph">
      <style:paragraph-properties style:snap-to-layout-grid="false" fo:margin-top="0in"/>
    </style:style>
    <style:style style:name="TableCell1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80" style:parent-style-name="Обычныйвеб" style:family="paragraph">
      <style:paragraph-properties style:snap-to-layout-grid="false" fo:margin-top="0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83" style:parent-style-name="Обычныйвеб" style:family="paragraph">
      <style:paragraph-properties style:snap-to-layout-grid="false" fo:text-align="center" fo:margin-top="0in"/>
    </style:style>
    <style:style style:name="TableCell1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85" style:parent-style-name="Обычныйвеб" style:family="paragraph">
      <style:paragraph-properties style:snap-to-layout-grid="false" fo:margin-top="0in"/>
    </style:style>
    <style:style style:name="P186" style:parent-style-name="Обычныйвеб" style:family="paragraph">
      <style:paragraph-properties style:snap-to-layout-grid="false" fo:margin-top="0in"/>
    </style:style>
    <style:style style:name="TableCell1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88" style:parent-style-name="Обычныйвеб" style:family="paragraph">
      <style:paragraph-properties style:snap-to-layout-grid="false" fo:margin-top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91" style:parent-style-name="Обычныйвеб" style:family="paragraph">
      <style:paragraph-properties style:snap-to-layout-grid="false" fo:text-align="center" fo:margin-top="0in"/>
    </style:style>
    <style:style style:name="TableCell1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93" style:parent-style-name="Обычныйвеб" style:family="paragraph">
      <style:paragraph-properties style:snap-to-layout-grid="false" fo:margin-top="0in"/>
    </style:style>
    <style:style style:name="P194" style:parent-style-name="Обычныйвеб" style:family="paragraph">
      <style:paragraph-properties style:snap-to-layout-grid="false" fo:margin-top="0in"/>
    </style:style>
    <style:style style:name="TableCell1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96" style:parent-style-name="Обычныйвеб" style:family="paragraph">
      <style:paragraph-properties style:snap-to-layout-grid="false" fo:margin-top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199" style:parent-style-name="Обычныйвеб" style:family="paragraph">
      <style:paragraph-properties style:snap-to-layout-grid="false" fo:text-align="center" fo:margin-top="0in"/>
    </style:style>
    <style:style style:name="TableCell2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01" style:parent-style-name="Обычныйвеб" style:family="paragraph">
      <style:paragraph-properties style:snap-to-layout-grid="false" fo:margin-top="0in"/>
    </style:style>
    <style:style style:name="P202" style:parent-style-name="Обычныйвеб" style:family="paragraph">
      <style:paragraph-properties style:snap-to-layout-grid="false" fo:margin-top="0in"/>
    </style:style>
    <style:style style:name="TableCell2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04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07" style:parent-style-name="Обычныйвеб" style:family="paragraph">
      <style:paragraph-properties style:snap-to-layout-grid="false" fo:text-align="center" fo:margin-top="0in"/>
    </style:style>
    <style:style style:name="TableCell2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09" style:parent-style-name="Обычныйвеб" style:family="paragraph">
      <style:paragraph-properties style:snap-to-layout-grid="false" fo:margin-top="0in"/>
      <style:text-properties fo:language="ru" fo:country="RU"/>
    </style:style>
    <style:style style:name="P210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Cell2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12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15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21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17" style:parent-style-name="Обычныйвеб" style:family="paragraph">
      <style:paragraph-properties style:snap-to-layout-grid="false" fo:margin-top="0in"/>
      <style:text-properties fo:language="ru" fo:country="RU"/>
    </style:style>
    <style:style style:name="P218" style:parent-style-name="Обычныйвеб" style:family="paragraph">
      <style:paragraph-properties style:snap-to-layout-grid="false" fo:margin-top="0in"/>
    </style:style>
    <style:style style:name="TableCell2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20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23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P224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2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26" style:parent-style-name="Обычныйвеб" style:family="paragraph">
      <style:paragraph-properties style:snap-to-layout-grid="false" fo:margin-top="0in"/>
      <style:text-properties fo:language="ru" fo:country="RU"/>
    </style:style>
    <style:style style:name="P227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Cell2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29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2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Cell2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194in" fo:padding-left="0.0194in" fo:padding-bottom="0.0194in" fo:padding-right="0.0194in"/>
    </style:style>
    <style:style style:name="P234" style:parent-style-name="Обычныйвеб" style:family="paragraph">
      <style:paragraph-properties style:snap-to-layout-grid="false" fo:margin-top="0in"/>
    </style:style>
    <style:style style:name="P235" style:parent-style-name="Обычныйвеб" style:family="paragraph">
      <style:paragraph-properties style:snap-to-layout-grid="false" fo:margin-top="0in"/>
    </style:style>
    <style:style style:name="TableCell2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37" style:parent-style-name="Обычныйвеб" style:family="paragraph">
      <style:paragraph-properties style:snap-to-layout-grid="false" fo:margin-top="0in"/>
      <style:text-properties fo:language="ru" fo:country="RU"/>
    </style:style>
    <style:style style:name="P238" style:parent-style-name="Standard" style:family="paragraph">
      <style:paragraph-properties fo:text-align="end"/>
      <style:text-properties fo:language="ru" fo:country="RU"/>
    </style:style>
    <style:style style:name="P239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40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41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42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43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44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45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46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47" style:parent-style-name="Standard" style:family="paragraph">
      <style:paragraph-properties fo:text-align="end"/>
    </style:style>
    <style:style style:name="T2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9" style:parent-style-name="Основнойшрифтабзаца" style:family="text">
      <style:text-properties style:font-name-asian="Times New Roman CYR" style:font-name-complex="Times New Roman" fo:color="#000000" fo:font-size="13pt" style:font-size-asian="13pt" style:font-size-complex="13pt" fo:language="ru" fo:country="RU"/>
    </style:style>
    <style:style style:name="T25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style:font-size-complex="13pt" fo:language="ru" fo:country="RU"/>
    </style:style>
    <style:style style:name="P251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5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58" style:parent-style-name="Основнойшрифтабзаца" style:family="text">
      <style:text-properties style:font-name-complex="Times New Roman" fo:color="#FF0066" fo:font-size="13pt" style:font-size-asian="13pt" style:font-size-complex="13pt" fo:language="ru" fo:country="RU"/>
    </style:style>
    <style:style style:name="T25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26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26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6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6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277" style:parent-style-name="Internetlink" style:family="text">
      <style:text-properties fo:language="ru" fo:country="RU"/>
    </style:style>
    <style:style style:name="T278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279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280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281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282" style:parent-style-name="Internetlink" style:family="text">
      <style:text-properties fo:font-weight="bold" style:font-weight-asian="bold" fo:color="#000000" fo:font-size="13pt" style:font-size-asian="13pt" style:font-size-complex="13pt" fo:background-color="#FFFFFF" style:text-underline-type="none" fo:language="ru" fo:country="RU"/>
    </style:style>
    <style:style style:name="T2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98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299" style:parent-style-name="Internetlink" style:family="text">
      <style:text-properties fo:language="ru" fo:country="RU"/>
    </style:style>
    <style:style style:name="T300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301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02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303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04" style:parent-style-name="Internetlink" style:family="text">
      <style:text-properties fo:font-weight="bold" style:font-weight-asian="bold" fo:color="#000000" fo:font-size="13pt" style:font-size-asian="13pt" style:font-size-complex="13pt" fo:background-color="#FFFFFF" style:text-underline-type="none" fo:language="ru" fo:country="RU"/>
    </style:style>
    <style:style style:name="T305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06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07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08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09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10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11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12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13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14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15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1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0" style:parent-style-name="Standard" style:family="paragraph">
      <style:text-properties style:font-weight-complex="bold" fo:font-size="13pt" style:font-size-asian="13pt" style:font-size-complex="13pt" fo:language="ru" fo:country="RU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23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24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25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26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32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2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2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3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33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33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33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3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33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3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3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34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34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34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4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44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T3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8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349" style:parent-style-name="Standard" style:family="paragraph">
      <style:text-properties fo:font-size="13pt" style:font-size-asian="13pt" style:font-size-complex="13pt" fo:language="ru" fo:country="RU"/>
    </style:style>
    <style:style style:name="T35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 style:language-asian="ru" style:country-asian="RU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 style:font-size-complex="13pt" fo:language="ru" fo:country="RU" style:language-asian="ru" style:country-asian="RU"/>
    </style:style>
    <style:style style:name="T35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><text:span text:style-name="T2">Протокол №<text:s/></text:span><text:span text:style-name="T3">4</text:span><text:span text:style-name="T4"><text:line-break/></text:span><text:span text:style-name="T5"><text:s text:c="2"/>публичных слушаний от 15 сентября <text:s/>2016 года <text:s/>по рассмотрению <text:s/></text:span><text:span text:style-name="T6"><text:s/>проекта <text:s/>«Правила землепользования и застройки д.Аникеевский, д.Большебаиково, д.Кызыл Юлдуз,<text:s/></text:span><text:span text:style-name="T7">с.Кинзебулатово, д.Малобаиково, д.Байгузино, х.Кашалакбаш сельского поселения Байгузинский сельсовет <text:s text:c="3"/>муниципального района <text:s/>Ишимбайский район Республики Башкортостан</text:span><text:span text:style-name="T8">»</text:span></text:p>
      <text:p text:style-name="P9"/>
      <text:p text:style-name="Standard"><text:span text:style-name="T10">Место проведения публичных слушаний: <text:s text:c="2"/></text:span><text:span text:style-name="T11"><text:s text:c="46"/></text:span><text:span text:style-name="T12"><text:s text:c="13"/></text:span></text:p>
      <text:p text:style-name="Standard"><text:span text:style-name="T13">РБ, Ишимбайский район, с. Кинзебулатово, ул.1 Мая, д. 20,15 сентября 2016 г.,17-00 ч.</text:span></text:p>
      <text:p text:style-name="Standard"><text:span text:style-name="T14">Председатель комиссии : <text:s text:c="2"/></text:span><text:span text:style-name="T15"><text:s text:c="36"/></text:span></text:p>
      <text:p text:style-name="P16">И.о. главы администрации сельского поселения</text:p>
      <text:p text:style-name="P17">Байгузинский сельский совет</text:p>
      <text:p text:style-name="Standard"><text:span text:style-name="T18">МР Ишимбайский район</text:span><text:span text:style-name="T19"><text:s/>РБ <text:s text:c="52"/>Амирханов И.Р.</text:span></text:p>
      <text:p text:style-name="P20">Секретарь коммиссии:</text:p>
      <text:p text:style-name="P21">И.о.управляющий делами администрации</text:p>
      <text:p text:style-name="P22">сельского поселения Байгузинский</text:p>
      <text:p text:style-name="Standard"><text:span text:style-name="T23">сельский совет МР Ишимбайский район РБ</text:span><text:span text:style-name="T24"><text:s text:c="23"/></text:span><text:span text:style-name="T25"><text:s text:c="3"/>Ярмухаметова Н.В.</text:span></text:p>
      <text:p text:style-name="P26">Члены комиссии:</text:p>
      <text:p text:style-name="P27">Специалист 2 категории администрации</text:p>
      <text:p text:style-name="P28">сельского поселения Байгузинский</text:p>
      <text:p text:style-name="Standard"><text:span text:style-name="T29">сельский совет МР Ишимбайский район РБ <text:s text:c="26"/>Шарипова Г.Т. <text:s text:c="27"/></text:span></text:p>
      <text:p text:style-name="P30">Депутат Совета сельского поселения</text:p>
      <text:p text:style-name="P31">Байгузинский сельский совет</text:p>
      <text:p text:style-name="Standard"><text:span text:style-name="T32">МР Ишимбайск</text:span><text:span text:style-name="T33">ий район РБ <text:s text:c="53"/>Гиниятуллин Ш.С. <text:s text:c="57"/></text:span></text:p>
      <text:p text:style-name="Standard"><text:span text:style-name="T34"><text:s text:c="14"/></text:span></text:p>
      <text:p text:style-name="P35"><text:s text:c="53"/></text:p>
      <text:p text:style-name="P36">Способ информирования общественности:</text:p>
      <text:p text:style-name="P37"><text:span text:style-name="T38"><text:tab/></text:span><text:span text:style-name="T39">Информационное объявление о проведении публичных слушаний было опубликовано в газете «Восход» от 15 июля 2016 года № 57, и размещено на сайте администрации <text:s/></text:span><text:span text:style-name="T40"><text:s/>(</text:span><text:a xlink:href="http://www.adm-gostici.ru/" office:target-frame-name="_top" xlink:show="replace"><text:span text:style-name="Internetlink">www</text:span><text:span text:style-name="T41">.</text:span></text:a><text:span text:style-name="T42">bajguzino</text:span><text:span text:style-name="T43">.</text:span><text:span text:style-name="T44">ru</text:span><text:span text:style-name="T45">)</text:span><text:span text:style-name="T46"><text:s text:c="3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104"/></text:span></text:p>
      <text:p text:style-name="P57">С материалами все желающие могли ознакомиться в кабинете главного архитектора администрации МР Ишимбайский район РБ по адресу: РБ, г. Ишимбай,</text:p>
      <text:p text:style-name="P58">ул. Стахановская, д. 67.</text:p>
      <text:p text:style-name="P59">Основание для проведения публичных слушаний:</text:p>
      <text:p text:style-name="P60"><text:span text:style-name="T61"><text:tab/>Публичные слушания проведены в соответствии с <text:s/>Уставом сельского поселения Байгузинский сельский совет <text:s/>муниципального района Ишимбайский район Республики Башкортостан, <text:s/>решением Совета сельско</text:span><text:span text:style-name="T62">го поселения Байгузинский сельский совет №8/43-1 от</text:span><text:span text:style-name="T63"><text:s/></text:span><text:span text:style-name="T64">13 июля 2016г. муниципального района Ишимбайский район Республики Башкортостан</text:span></text:p>
      <text:p text:style-name="P65"/>
      <text:p text:style-name="P66">Повестка дня:</text:p>
      <text:p text:style-name="P67"><text:span text:style-name="T68">- рассмотрение <text:s/>документации по рассмотрению</text:span><text:span text:style-name="T69"><text:s text:c="2"/>проекта <text:s/>«Правила землепользования и застройки д.Аникеевский, д.Б</text:span><text:span text:style-name="T70">ольшебаиково, д.Кызыл Юлдуз, с.Кинзебулатово, д.Малобаиково, д.Байгузино, х.Кашалакбаш сельского поселения Байгузинский сельсовет <text:s text:c="3"/>муниципального района <text:s/>Ишимбайский район Республики Башкортостан»</text:span><text:span text:style-name="T71"><text:s/></text:span></text:p>
      <text:p text:style-name="P72">- вопросы и предложения присутствующих по внесению<text:s/>изменений;</text:p>
      <text:p text:style-name="P73">- рекомендации о принятии предлагаемого решения.</text:p>
      <text:p text:style-name="P74"><text:s text:c="111"/></text:p>
      <text:soft-page-break/>
      <text:p text:style-name="P75"><text:tab/>Порядок проведения и повестка дня зачитаны и приняты присутствующими единогласно.</text:p>
      <text:p text:style-name="P76"/>
      <text:p text:style-name="P77"><text:span text:style-name="T78">Выступил: <text:s text:c="2"/></text:span><text:span text:style-name="T79"><text:s text:c="111"/></text:span></text:p>
      <text:p text:style-name="P80"><text:span text:style-name="T81"><text:tab/>И.о.главы администрации сельского поселения Байгузинский сельский совет МР Ишимбайский район РБ<text:s/></text:span><text:span text:style-name="T82"><text:s/>Амирханов И.Р.</text:span><text:span text:style-name="T83">, который дал информ</text:span><text:span text:style-name="T84">ацию о содержании документации, порядок её разработки.</text:span></text:p>
      <text:p text:style-name="P85"><text:tab/>Предложения и замечания участников публичных слушаний по обсуждаемому проекту, поступившие:</text:p>
      <text:p text:style-name="P86"><text:span text:style-name="T87">-<text:s/></text:span><text:span text:style-name="T88"><text:s/>в период работы экспозиции: <text:s/></text:span><text:span text:style-name="T89">не поступило.</text:span></text:p>
      <text:p text:style-name="P90"><text:span text:style-name="T91">-<text:s/></text:span><text:span text:style-name="T92">во время проведения собрания участников публичных слушаний (</text:span><text:span text:style-name="T93">13<text:s/></text:span><text:span text:style-name="T94">человек согласно приложению<text:s/></text:span><text:span text:style-name="T95">№1):<text:s/></text:span><text:span text:style-name="T96">не поступило.</text:span><text:span text:style-name="T97"><text:s text:c="72"/></text:span><text:span text:style-name="T98"><text:s text:c="110"/></text:span></text:p>
      <text:p text:style-name="P99">Участники публичных слушаний <text:s text:c="2"/>предложений и замечаний для включения их в протокол публичных слушаний <text:s/>не выразили.</text:p>
      <text:p text:style-name="P100">Итоги публичных слушаний:</text:p>
      <text:p text:style-name="P101"><text:span text:style-name="T102">Публичные слушания<text:s/></text:span><text:span text:style-name="T103">по рассмотрению</text:span><text:span text:style-name="T104"><text:s text:c="2"/></text:span><text:span text:style-name="T105"><text:s/>проекта <text:s/>«Правила землепользования и застройки д.Аникеевский, д.Большебаиково, д.Кызыл Юлдуз, с.Кинз</text:span><text:span text:style-name="T106">ебулатово, д.Малобаиково, д.Байгузино, х.Кашалакбаш сельского поселения Байгузинский сельсовет <text:s text:c="3"/>муниципального района <text:s/>Ишимбайский район Республики Башкортостан»<text:s/></text:span><text:span text:style-name="T107">считать состоявшимися.</text:span></text:p>
      <text:p text:style-name="P108">По результатам публичных слушаний <text:s/>и.о.главы<text:s text:c="2"/>сельского поселения Байгузинский сельский совет муниципального района Ишимбайский район Республики Башкортостан <text:s text:c="2"/>рекомендовано принять решение об утверждении <text:s/>разработанной документации. <text:s/></text:p>
      <text:p text:style-name="P109"/>
      <text:p text:style-name="P110"/>
      <text:p text:style-name="P111"/>
      <text:p text:style-name="Standard"><text:span text:style-name="T112">Председатель комиссии :<text:s/></text:span><text:span text:style-name="T113"><text:s text:c="4"/>______________________ <text:s/>Амирханов И.Р</text:span><text:span text:style-name="T114">.</text:span></text:p>
      <text:p text:style-name="P115"/>
      <text:p text:style-name="Standard"><text:span text:style-name="T116">Секретарь комиссии:</text:span><text:span text:style-name="T117"><text:s text:c="3"/>___________________________<text:s/></text:span><text:span text:style-name="T118">Ярмухаметова Н.В.</text:span></text:p>
      <text:soft-page-break/>
      <text:p text:style-name="P119"><text:s text:c="145"/><text:s text:c="155"/>Приложение №1</text:p>
      <text:p text:style-name="P120"><text:s text:c="11"/>Лист регистрации участников публичных слушаний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№ п/п</text:p>
          </table:table-cell>
          <table:table-cell table:style-name="TableCell128">
            <text:p text:style-name="P129"><text:s text:c="12"/>Фамилия, имя, отчество</text:p>
          </table:table-cell>
          <table:table-cell table:style-name="TableCell130">
            <text:p text:style-name="P131"><text:s/><text:span text:style-name="T132">Адрес проживания</text:span>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  <text:p text:style-name="P138">Галимова Эльвира Сабирьяновна</text:p>
          </table:table-cell>
          <table:table-cell table:style-name="TableCell139">
            <text:p text:style-name="P140">С. Кинзебулатово, ул. Новоселов, д. 11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  <text:p text:style-name="P146">Давлетова Регина Гумаровна</text:p>
          </table:table-cell>
          <table:table-cell table:style-name="TableCell147">
            <text:p text:style-name="P148">С.Кинзебулатово,ул.Победы,14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  <text:p text:style-name="P154">Халикова Саодат Сафаровна</text:p>
          </table:table-cell>
          <table:table-cell table:style-name="TableCell155">
            <text:p text:style-name="P156">С. Кинзебулатово, ул. 1 Мая,8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  <text:p text:style-name="P162">Умитбаева Наиля Зиннуровна</text:p>
          </table:table-cell>
          <table:table-cell table:style-name="TableCell163">
            <text:p text:style-name="P164">С.Кинзебулатово,улС.Лазо,4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  <text:p text:style-name="P170">Галимова Виктория Марсовна</text:p>
          </table:table-cell>
          <table:table-cell table:style-name="TableCell171">
            <text:p text:style-name="P172">С. Кинзебулатово, ул. Новоселов, д. 11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  <text:p text:style-name="P178">Кульманбетов Рифат Юрисович</text:p>
          </table:table-cell>
          <table:table-cell table:style-name="TableCell179">
            <text:p text:style-name="P180">С. Кинзебулатово, ул. Героя, 28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  <text:p text:style-name="P186">Шагиева Зубаржат Фарраховна</text:p>
          </table:table-cell>
          <table:table-cell table:style-name="TableCell187">
            <text:p text:style-name="P188">С. Кинзебулатово, улМолодежная, д. 3/1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  <text:p text:style-name="P194">Галеева Айгуль Гайсаровна</text:p>
          </table:table-cell>
          <table:table-cell table:style-name="TableCell195">
            <text:p text:style-name="P196">с.Кинзебулатово,ул.Степная,13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  <text:p text:style-name="P202">Мурзагараева Эльвина Ильдаровна</text:p>
          </table:table-cell>
          <table:table-cell table:style-name="TableCell203">
            <text:p text:style-name="P204">С. Кинзхебулатово, ул. Героя, д. 37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  <text:p text:style-name="P210">Давлетова Гульсира Минигалеевна</text:p>
          </table:table-cell>
          <table:table-cell table:style-name="TableCell211">
            <text:p text:style-name="P212">С.Кинзебулатово , ул.Победы,14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  <text:p text:style-name="P218">Мурзагараева Магинур Аллабердовна</text:p>
          </table:table-cell>
          <table:table-cell table:style-name="TableCell219">
            <text:p text:style-name="P220">С. Кинзебулатово, ул. Героя, д. 37</text:p>
          </table:table-cell>
        </table:table-row>
        <table:table-row table:style-name="TableRow221">
          <table:table-cell table:style-name="TableCell222">
            <text:p text:style-name="P223"/>
            <text:p text:style-name="P224"><text:s text:c="4"/>12.</text:p>
          </table:table-cell>
          <table:table-cell table:style-name="TableCell225">
            <text:p text:style-name="P226"/>
            <text:p text:style-name="P227">Хисматуллина Магия Ихсановна</text:p>
          </table:table-cell>
          <table:table-cell table:style-name="TableCell228">
            <text:p text:style-name="P229">С.Кинзебуатово, ул.1 Мая,33</text:p>
          </table:table-cell>
        </table:table-row>
        <table:table-row table:style-name="TableRow230">
          <table:table-cell table:style-name="TableCell231">
            <text:p text:style-name="P232"><text:s text:c="6"/>13.</text:p>
          </table:table-cell>
          <table:table-cell table:style-name="TableCell233">
            <text:p text:style-name="P234">Ахтямова Гатифа Батыровна</text:p>
            <text:p text:style-name="P235"/>
          </table:table-cell>
          <table:table-cell table:style-name="TableCell236">
            <text:p text:style-name="P237">С. Кинзебулатово, ул. 1 Мая, д. 17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soft-page-break/>
      <text:p text:style-name="P243">Утверждаю:</text:p>
      <text:p text:style-name="P244">И.о.главы администрации сельского поселения</text:p>
      <text:p text:style-name="P245">Байгузинский сельский совет</text:p>
      <text:p text:style-name="P246">МР Ишимбайский район РБ</text:p>
      <text:p text:style-name="P247"><text:span text:style-name="T248">______________________</text:span><text:span text:style-name="T249"><text:s/>Амирханов И.Р</text:span><text:span text:style-name="T250">.</text:span></text:p>
      <text:p text:style-name="P251"/>
      <text:p text:style-name="P252"><text:span text:style-name="T253">Заключение <text:s/>№</text:span><text:span text:style-name="T254">4<text:s/></text:span><text:span text:style-name="T255"><text:s/>от 16 сентября 2016 г.</text:span></text:p>
      <text:p text:style-name="P256"><text:span text:style-name="T257"><text:s/>по результатам публичных слушаний <text:s/>по<text:s/></text:span><text:span text:style-name="T258"><text:s/></text:span><text:span text:style-name="T259"><text:s/></text:span><text:span text:style-name="T260"><text:s/>проекту <text:s/>«Правила землепользования и<text:s/></text:span><text:span text:style-name="T261">застройки д.Аникеевский, д.Большебаиково, д.Кызыл Юлдуз, с.Кинзебулатово, д.Малобаиково, д.Байгузино, х.Кашалакбаш сельского поселения Байгузинский сельсовет <text:s text:c="3"/>муниципального района <text:s/>Ишимбайский район Республики Башкортостан»</text:span></text:p>
      <text:p text:style-name="P262">Общие сведения о проекте, представленном на публичные слушания:</text:p>
      <text:p text:style-name="Standard"><text:span text:style-name="T263">Сроки разработки:</text:span><text:span text:style-name="T264"><text:s/>2016 год .</text:span></text:p>
      <text:p text:style-name="Standard"><text:span text:style-name="T265">Заказчики:</text:span><text:span text:style-name="T266"><text:s/></text:span><text:span text:style-name="T267">сельское поселение Байгузинский сельсовет</text:span></text:p>
      <text:p text:style-name="Standard"><text:span text:style-name="T268">Организация-разработчик:<text:s/></text:span><text:span text:style-name="T269">ООО «Архстройпроект»</text:span></text:p>
      <text:p text:style-name="Standard"><text:span text:style-name="T270">Сроки проведения публичных слушаний:</text:span><text:span text:style-name="T271"><text:s text:c="2"/>с 15 июля 2016 года по 15 сентября 2016 года, собрание<text:s/></text:span><text:span text:style-name="T272">15 сентября 2016 г., 17-00 ч.</text:span></text:p>
      <text:p text:style-name="P273"><text:span text:style-name="T274">Формы оповещения:</text:span><text:span text:style-name="T275"><text:s/>газета «Восход» от 15 июля <text:s/>2016 года № 57, на официальном сайте</text:span><text:span text:style-name="T276"><text:s/>(</text:span><text:a xlink:href="http://www.adm-gostici.ru/" office:target-frame-name="_top" xlink:show="replace"><text:span text:style-name="Internetlink">www</text:span><text:span text:style-name="T277">.</text:span></text:a><text:span text:style-name="T278">bajguzino</text:span><text:span text:style-name="T279">.</text:span><text:span text:style-name="T280">ru</text:span><text:span text:style-name="T281">)</text:span><text:span text:style-name="T282">.</text:span><text:span text:style-name="T283"><text:s text:c="34"/></text:span><text:span text:style-name="T284"><text:s text:c="256"/></text:span><text:span text:style-name="T285"><text:s text:c="256"/></text:span><text:span text:style-name="T286"><text:s text:c="256"/></text:span><text:span text:style-name="T287"><text:s text:c="256"/></text:span><text:span text:style-name="T288"><text:s text:c="256"/></text:span><text:span text:style-name="T289"><text:s text:c="256"/></text:span><text:span text:style-name="T290"><text:s text:c="256"/></text:span><text:span text:style-name="T291"><text:s text:c="256"/></text:span><text:span text:style-name="T292"><text:s text:c="256"/></text:span><text:span text:style-name="T293"><text:s text:c="113"/></text:span></text:p>
      <text:p text:style-name="Standard"><text:span text:style-name="T294">Сведения о проведении экспозиции по материалам</text:span><text:span text:style-name="T295">: экспозиция материалов проекта проведена с 15 июля 2016 года по 15 сентября 2016 года по адресу</text:span><text:span text:style-name="T296">:РБ, Ишимбайский район, с. Кинзебулатово, ул. 1 Мая, д. 20,15 сентября 2016 г.,17-00 ч. <text:s/>, н</text:span><text:span text:style-name="T297">а официальном сайте</text:span><text:span text:style-name="T298"><text:s text:c="3"/>(</text:span><text:a xlink:href="http://www.adm-gostici.ru/" office:target-frame-name="_top" xlink:show="replace"><text:span text:style-name="Internetlink">www</text:span><text:span text:style-name="T299">.</text:span></text:a><text:span text:style-name="T300">bajguzino</text:span><text:span text:style-name="T301">.</text:span><text:span text:style-name="T302">ru</text:span><text:span text:style-name="T303">).</text:span><text:span text:style-name="T304">.</text:span><text:span text:style-name="T305"><text:s text:c="78"/></text:span><text:span text:style-name="T306"><text:s text:c="256"/></text:span><text:span text:style-name="T307"><text:s text:c="256"/></text:span><text:span text:style-name="T308"><text:s text:c="256"/></text:span><text:span text:style-name="T309"><text:s text:c="256"/></text:span><text:span text:style-name="T310"><text:s text:c="256"/></text:span><text:span text:style-name="T311"><text:s text:c="256"/></text:span><text:span text:style-name="T312"><text:s text:c="256"/></text:span><text:span text:style-name="T313"><text:s text:c="256"/></text:span><text:span text:style-name="T314"><text:s text:c="256"/></text:span><text:span text:style-name="T315"><text:s text:c="32"/></text:span><text:span text:style-name="T316"><text:tab/></text:span><text:span text:style-name="T317">Сведения о проведении собрания участков публичных слушаний:<text:s/></text:span><text:span text:style-name="T318">собрание участников публичных слушаний проведено 15 сентября 2016 <text:s/>года по адресу: РБ, Ишимбайский район, с. Кинзебулатово, ул. 1 Мая, д. 20,15 сентября 2016 г.,17</text:span><text:span text:style-name="T319">-00 ч.</text:span></text:p>
      <text:p text:style-name="P320">В собрании приняло участие<text:s/>17<text:s/>человек, в том числе<text:s/>13<text:s/>жителей,<text:s/>4<text:s/>членов <text:s/>комиссии, зарегистрировалось –<text:s/>13<text:s/>человек.</text:p>
      <text:p text:style-name="P321"><text:span text:style-name="T322">Сведения о протоколе <text:s/>публичных слушаний:<text:s/></text:span><text:span text:style-name="T323">протокол №<text:s/></text:span><text:span text:style-name="T324">4</text:span><text:span text:style-name="T325"><text:s/>от 15 сентября 2016г. Публичных слушаний <text:s text:c="2"/></text:span><text:span text:style-name="T326"><text:s/></text:span><text:span text:style-name="T327">по рассмотрению<text:s/></text:span><text:span text:style-name="T328">документации по<text:s/></text:span><text:span text:style-name="T329"><text:s/></text:span><text:span text:style-name="T330"><text:s/></text:span><text:span text:style-name="T331"><text:s/>проекту <text:s/>«Правила землепользования и застройки д.Аникеевский, д.Большебаиково, д.Кызыл Юлдуз, с.Кинзебулатово, д.Малобаиково, д.Байгузино, х.Кашалакбаш сельского поселения Байгузинский сельсовет <text:s text:c="3"/>муниципального района <text:s/>Ишимбайский райо</text:span><text:span text:style-name="T332">н Республики Башкортостан» <text:s/>.</text:span></text:p>
      <text:p text:style-name="P333">Выводы и рекомендации комиссии по проведению публичных слушаний:</text:p>
      <text:p text:style-name="P334"><text:span text:style-name="T335">- процедура проведения публичных слушаний <text:s/></text:span><text:span text:style-name="T336"><text:s/></text:span><text:span text:style-name="T337">по рассмотрению документации<text:s/></text:span><text:span text:style-name="T338">по рассмотрению <text:s/></text:span><text:span text:style-name="T339"><text:s/></text:span><text:span text:style-name="T340"><text:s/>проекта <text:s/>«Правила землепользования и застройки д.Аникеевский, д.Больш</text:span><text:span text:style-name="T341">ебаиково, д.Кызыл Юлдуз, с.Кинзебулатово, д.Малобаиково, д.Байгузино, х.Кашалакбаш сельского поселения Байгузинский сельсовет <text:s text:c="3"/>муниципального района <text:s/>Ишимбайский район Республики Башкортостан» <text:s/>, соблюдена<text:s/></text:span><text:span text:style-name="T342">и соответствует требованиям действующего законод</text:span><text:span text:style-name="T343">ательства Российской Федерации и нормативным актам сельского поселения Байгузинский сельский совет муниципального района Ишимбайский район Республики Башкортостан, в связи с чем, публичные слушания <text:s/>считать состоявшимися.</text:span></text:p>
      <text:p text:style-name="P344"/>
      <text:p text:style-name="Standard"><text:span text:style-name="T345">Председатель комиссии :<text:s/></text:span><text:span text:style-name="T346"><text:s text:c="4"/>_____</text:span><text:span text:style-name="T347">_________________ <text:s/>Амирханов И.Р</text:span><text:span text:style-name="T348">.</text:span></text:p>
      <text:p text:style-name="P349"/>
      <text:p text:style-name="Standard"><text:span text:style-name="T350">Секретарь комиссии:</text:span><text:span text:style-name="T351"><text:s text:c="3"/>___________________________<text:s/></text:span><text:span text:style-name="T352">Ярмухаметова Н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9-16T05:00:00Z</meta:creation-date>
    <dc:date>2016-09-16T05:00:00Z</dc:date>
    <meta:print-date>2016-09-16T04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31" meta:word-count="2371" meta:character-count="15857" meta:row-count="112" meta:non-whitespace-character-count="13517"/>
  </office:meta>
</office:document-meta>
</file>