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5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6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color="#100B0B" fo:font-size="13pt" style:font-size-asian="13pt" style:font-size-complex="13pt"/>
    </style:style>
    <style:style style:name="T1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2" style:parent-style-name="Основнойшрифтабзаца" style:family="text">
      <style:text-properties fo:color="#100B0B" fo:font-size="13pt" style:font-size-asian="13pt" style:font-size-complex="13pt"/>
    </style:style>
    <style:style style:name="T1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4" style:parent-style-name="Standard" style:family="paragraph">
      <style:paragraph-properties fo:widows="0" fo:orphans="0" fo:text-align="justify"/>
      <style:text-properties style:font-weight-complex="bold" fo:font-size="13pt" style:font-size-asian="13pt" style:font-size-complex="13pt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2.0583in" style:use-optimal-column-width="false"/>
    </style:style>
    <style:style style:name="TableColumn18" style:family="table-column">
      <style:table-column-properties style:column-width="4.2354in" style:use-optimal-column-width="false"/>
    </style:style>
    <style:style style:name="Table15" style:family="table">
      <style:table-properties style:width="6.6062in" fo:margin-left="-0.075in" table:align="left"/>
    </style:style>
    <style:style style:name="TableRow19" style:family="table-row">
      <style:table-row-properties style:min-row-height="0.6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3pt" style:font-size-asian="13pt" style:font-size-complex="13pt" fo:language="be" fo:country="BY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2.0583in" style:use-optimal-column-width="false"/>
    </style:style>
    <style:style style:name="TableColumn30" style:family="table-column">
      <style:table-column-properties style:column-width="4.2354in" style:use-optimal-column-width="false"/>
    </style:style>
    <style:style style:name="Table27" style:family="table">
      <style:table-properties style:width="6.6062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2.0583in" style:use-optimal-column-width="false"/>
    </style:style>
    <style:style style:name="TableColumn44" style:family="table-column">
      <style:table-column-properties style:column-width="4.2354in" style:use-optimal-column-width="false"/>
    </style:style>
    <style:style style:name="Table41" style:family="table">
      <style:table-properties style:width="6.6062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3pt" style:font-size-asian="13pt" style:font-size-complex="13pt" fo:language="be" fo:country="BY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color="#100B0B" fo:font-size="13pt" style:font-size-asian="13pt" style:font-size-complex="13pt"/>
    </style:style>
    <style:style style:name="P53" style:parent-style-name="Standard" style:family="paragraph">
      <style:paragraph-properties style:text-autospace="none"/>
      <style:text-properties fo:font-weight="bold" style:font-weight-asian="bold" style:font-weight-complex="bold" fo:color="#000000"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P56" style:parent-style-name="Standard" style:family="paragraph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 fo:text-indent="0.375in"/>
      <style:text-properties fo:color="#000000" fo:font-size="13pt" style:font-size-asian="13pt" style:font-size-complex="13pt"/>
    </style:style>
    <style:style style:name="P62" style:parent-style-name="Standard" style:family="paragraph">
      <style:paragraph-properties style:text-autospace="none" fo:text-align="justify" fo:text-indent="0.375in"/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 fo:text-indent="0.375in"/>
    </style:style>
    <style:style style:name="T67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6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6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75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7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7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7" style:parent-style-name="Internetlink" style:family="text">
      <style:text-properties style:font-name-asian="Andale Sans UI" fo:color="#000000" fo:background-color="#FFFFFF" style:text-underline-type="none"/>
    </style:style>
    <style:style style:name="T88" style:parent-style-name="Internetlink" style:family="text">
      <style:text-properties style:font-name-asian="Andale Sans UI" fo:color="#000000" fo:background-color="#FFFFFF" style:text-underline-type="none"/>
    </style:style>
    <style:style style:name="T89" style:parent-style-name="Internetlink" style:family="text">
      <style:text-properties style:font-name-asian="Andale Sans UI" fo:color="#000000" fo:background-color="#FFFFFF" style:text-underline-type="none"/>
    </style:style>
    <style:style style:name="P90" style:parent-style-name="Standard" style:family="paragraph">
      <style:paragraph-properties fo:widows="0" fo:orphans="0" style:text-autospace="none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6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0" style:parent-style-name="Основнойшрифтабзаца" style:family="text">
      <style:text-properties style:font-name-asian="Andale Sans UI" fo:color="#000000" fo:background-color="#FFFFFF"/>
    </style:style>
    <style:style style:name="T101" style:parent-style-name="Основнойшрифтабзаца" style:family="text">
      <style:text-properties style:font-name-asian="Andale Sans UI" fo:color="#000000" fo:background-color="#FFFFFF"/>
    </style:style>
    <style:style style:name="T10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7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10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111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112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117" style:parent-style-name="Standard" style:family="paragraph">
      <style:paragraph-properties fo:widows="0" fo:orphans="0" fo:text-align="justify"/>
    </style:style>
    <style:style style:name="T11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19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2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2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2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7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8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3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3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1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T138" style:parent-style-name="Основнойшрифтабзаца" style:family="text">
      <style:text-properties style:font-name-asian="Andale Sans UI" fo:background-color="#FFFFFF"/>
    </style:style>
    <style:style style:name="T139" style:parent-style-name="Основнойшрифтабзаца" style:family="text">
      <style:text-properties style:font-name-asian="Andale Sans UI" fo:background-color="#FFFFFF"/>
    </style:style>
    <style:style style:name="P140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41" style:parent-style-name="Standard" style:family="paragraph">
      <style:paragraph-properties fo:widows="0" fo:orphans="0"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paragraph-properties fo:widows="0" fo:orphans="0"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widows="0" fo:orphans="0" fo:text-align="justify"/>
    </style:style>
    <style:style style:name="T144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46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147" style:parent-style-name="Standard" style:family="paragraph">
      <style:paragraph-properties fo:widows="0" fo:orphans="0" fo:text-align="justify"/>
    </style:style>
    <style:style style:name="T14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50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151" style:parent-style-name="Standard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 fo:background-color="#FFFF00"/>
    </style:style>
    <style:style style:name="P153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 fo:background-color="#FFFF00"/>
    </style:style>
    <style:style style:name="P154" style:parent-style-name="Standard" style:family="paragraph">
      <style:paragraph-properties fo:widows="0" fo:orphans="0" fo:text-align="end"/>
    </style:style>
    <style:style style:name="T155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 fo:background-color="#FFFF00"/>
    </style:style>
    <style:style style:name="T156" style:parent-style-name="Основнойшрифтабзаца" style:family="text">
      <style:text-properties style:font-name-asian="Andale Sans UI" fo:font-size="13pt" style:font-size-asian="13pt" style:font-size-complex="13pt" fo:background-color="#FFFF00"/>
    </style:style>
    <style:style style:name="T157" style:parent-style-name="Основнойшрифтабзаца" style:family="text">
      <style:text-properties style:font-name-asian="Andale Sans UI" fo:font-size="13pt" style:font-size-asian="13pt" style:font-size-complex="13pt" fo:background-color="#FFFF00"/>
    </style:style>
    <style:style style:name="P158" style:parent-style-name="Standard" style:family="paragraph">
      <style:paragraph-properties fo:widows="0" fo:orphans="0" style:snap-to-layout-grid="false" fo:text-align="end"/>
      <style:text-properties style:font-name-asian="Andale Sans UI" fo:font-size="13pt" style:font-size-asian="13pt" style:font-size-complex="13pt" fo:background-color="#FFFF00"/>
    </style:style>
    <style:style style:name="P159" style:parent-style-name="Standard" style:family="paragraph">
      <style:paragraph-properties fo:widows="0" fo:orphans="0" style:snap-to-layout-grid="false" fo:text-align="end"/>
      <style:text-properties style:font-name-asian="Andale Sans UI" fo:font-size="13pt" style:font-size-asian="13pt" style:font-size-complex="13pt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6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64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67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6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173" style:parent-style-name="Standard" style:family="paragraph">
      <style:paragraph-properties fo:text-align="center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T177" style:parent-style-name="Основнойшрифтабзаца" style:family="text">
      <style:text-properties fo:color="#000000" fo:font-size="13pt" style:font-size-asian="13pt" style:font-size-complex="13pt"/>
    </style:style>
    <style:style style:name="T178" style:parent-style-name="Основнойшрифтабзаца" style:family="text">
      <style:text-properties fo:color="#000000" fo:font-size="13pt" style:font-size-asian="13pt" style:font-size-complex="13pt"/>
    </style:style>
    <style:style style:name="T179" style:parent-style-name="Основнойшрифтабзаца" style:family="text">
      <style:text-properties fo:font-size="13pt" style:font-size-asian="13pt" style:font-size-complex="13pt"/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color="#000000" fo:font-size="13pt" style:font-size-asian="13pt" style:font-size-complex="13pt"/>
    </style:style>
    <style:style style:name="T182" style:parent-style-name="Основнойшрифтабзаца" style:family="text">
      <style:text-properties fo:color="#000000" fo:font-size="13pt" style:font-size-asian="13pt" style:font-size-complex="13pt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4" style:parent-style-name="Основнойшрифтабзаца" style:family="text"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86" style:parent-style-name="Standard" style:family="paragraph">
      <style:paragraph-properties style:text-autospace="none" fo:text-align="justify" fo:text-indent="0.375in"/>
      <style:text-properties fo:color="#000000" fo:font-size="13pt" style:font-size-asian="13pt" style:font-size-complex="13pt"/>
    </style:style>
    <style:style style:name="P187" style:parent-style-name="Standard" style:family="paragraph">
      <style:paragraph-properties style:text-autospace="none" fo:text-align="justify" fo:text-indent="0.375in"/>
      <style:text-properties fo:color="#000000" fo:font-size="13pt" style:font-size-asian="13pt" style:font-size-complex="13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P191" style:parent-style-name="Standard" style:family="paragraph">
      <style:paragraph-properties style:text-autospace="none" fo:text-align="justify" fo:text-indent="0.375in"/>
    </style:style>
    <style:style style:name="T192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19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19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195" style:parent-style-name="Standard" style:family="paragraph">
      <style:paragraph-properties style:text-autospace="none" fo:text-align="justify" fo:text-indent="0.375in"/>
    </style:style>
    <style:style style:name="T19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197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19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19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201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202" style:parent-style-name="Standard" style:family="paragraph">
      <style:paragraph-properties fo:widows="0" fo:orphans="0" fo:text-align="justify"/>
    </style:style>
    <style:style style:name="T203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20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0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0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07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08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09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1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1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1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13" style:parent-style-name="Internetlink" style:family="text">
      <style:text-properties style:font-name-asian="Andale Sans UI" fo:color="#000000" fo:background-color="#FFFFFF" style:text-underline-type="none"/>
    </style:style>
    <style:style style:name="T214" style:parent-style-name="Internetlink" style:family="text">
      <style:text-properties style:font-name-asian="Andale Sans UI" fo:color="#000000" fo:background-color="#FFFFFF" style:text-underline-type="none"/>
    </style:style>
    <style:style style:name="T215" style:parent-style-name="Internetlink" style:family="text">
      <style:text-properties style:font-name-asian="Andale Sans UI" fo:color="#000000" fo:background-color="#FFFFFF" style:text-underline-type="none"/>
    </style:style>
    <style:style style:name="T216" style:parent-style-name="Internetlink" style:family="text">
      <style:text-properties style:font-name-asian="Andale Sans UI" fo:color="#000000" fo:background-color="#FFFFFF" style:text-underline-type="none"/>
    </style:style>
    <style:style style:name="T217" style:parent-style-name="Internetlink" style:family="text">
      <style:text-properties style:font-name-asian="Andale Sans UI" fo:color="#000000" fo:background-color="#FFFFFF" style:text-underline-type="none"/>
    </style:style>
    <style:style style:name="P218" style:parent-style-name="Standard" style:family="paragraph">
      <style:paragraph-properties fo:widows="0" fo:orphans="0" fo:text-align="justify"/>
    </style:style>
    <style:style style:name="T219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220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221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22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223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224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225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226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227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228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widows="0" fo:orphans="0" fo:text-align="justify"/>
    </style:style>
    <style:style style:name="T231" style:parent-style-name="Internetlink" style:family="text">
      <style:text-properties style:font-name-asian="Andale Sans UI" fo:font-weight="bold" style:font-weight-asian="bold" style:font-weight-complex="bold" fo:color="#000000" style:text-underline-type="none"/>
    </style:style>
    <style:style style:name="T232" style:parent-style-name="Internetlink" style:family="text">
      <style:text-properties style:font-name-asian="Andale Sans UI" fo:color="#000000" style:text-underline-type="none"/>
    </style:style>
    <style:style style:name="T233" style:parent-style-name="Internetlink" style:family="text">
      <style:text-properties style:font-name-asian="Andale Sans UI" fo:color="#000000" style:text-underline-type="none"/>
    </style:style>
    <style:style style:name="T234" style:parent-style-name="Internetlink" style:family="text">
      <style:text-properties style:font-name-asian="Andale Sans UI" fo:color="#000000" style:text-underline-type="none"/>
    </style:style>
    <style:style style:name="T235" style:parent-style-name="Internetlink" style:family="text">
      <style:text-properties style:font-name-asian="Andale Sans UI" fo:color="#100B0B" fo:font-size="14pt" style:font-size-asian="14pt" style:font-size-complex="14pt" style:text-underline-type="none"/>
    </style:style>
    <style:style style:name="P236" style:parent-style-name="Standard" style:family="paragraph">
      <style:paragraph-properties fo:widows="0" fo:orphans="0" fo:text-align="justify"/>
    </style:style>
    <style:style style:name="T237" style:parent-style-name="Internetlink" style:family="text">
      <style:text-properties style:font-name-asian="Andale Sans UI" fo:color="#000000" style:text-underline-type="none"/>
    </style:style>
    <style:style style:name="T238" style:parent-style-name="Internetlink" style:family="text">
      <style:text-properties style:font-name-asian="Andale Sans UI" fo:color="#000000" style:text-underline-type="none"/>
    </style:style>
    <style:style style:name="T239" style:parent-style-name="Internetlink" style:family="text">
      <style:text-properties style:font-name-asian="Andale Sans UI" fo:color="#000000" style:text-underline-type="none"/>
    </style:style>
    <style:style style:name="T240" style:parent-style-name="Internetlink" style:family="text">
      <style:text-properties style:font-name-asian="Andale Sans UI" fo:color="#000000" style:text-underline-type="none"/>
    </style:style>
    <style:style style:name="T241" style:parent-style-name="Internetlink" style:family="text">
      <style:text-properties style:font-name-asian="Andale Sans UI" fo:color="#000000" style:text-underline-type="none"/>
    </style:style>
    <style:style style:name="T242" style:parent-style-name="Internetlink" style:family="text">
      <style:text-properties style:font-name-asian="Andale Sans UI" fo:color="#000000" style:text-underline-type="none"/>
    </style:style>
    <style:style style:name="T243" style:parent-style-name="Internetlink" style:family="text">
      <style:text-properties style:font-name-asian="Andale Sans UI" fo:color="#000000" style:text-underline-type="none"/>
    </style:style>
    <style:style style:name="T244" style:parent-style-name="Internetlink" style:family="text">
      <style:text-properties style:font-name-asian="Andale Sans UI" fo:color="#000000" style:text-underline-type="none"/>
    </style:style>
    <style:style style:name="T245" style:parent-style-name="Internetlink" style:family="text">
      <style:text-properties style:font-name-asian="Andale Sans UI" fo:color="#000000" style:text-underline-type="none"/>
    </style:style>
    <style:style style:name="P246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247" style:parent-style-name="Standard" style:family="paragraph">
      <style:paragraph-properties fo:widows="0" fo:orphans="0" fo:text-align="justify"/>
    </style:style>
    <style:style style:name="T248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25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5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5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5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5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56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58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5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6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6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6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6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68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69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270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71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72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73" style:parent-style-name="Standard" style:family="paragraph">
      <style:paragraph-properties fo:widows="0" fo:orphans="0" fo:text-align="justify" fo:margin-left="-0.87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Протокол №<text:s/>2<text:s/>от 23 августа 2019 года</text:p>
      <text:p text:style-name="P2"><text:span text:style-name="T3">общественных обсуждений <text:s/>по рассмотрению <text:s/></text:span><text:span text:style-name="T4">документации по планировке территории<text:s/></text:span><text:span text:style-name="T5">«Проект планировки, проект межевания территории для строительства линейного объекта — трассы газоснабжения (полосы отвода на период строительства) улиц</text:span><text:span text:style-name="T6"><text:s/>Гаражная, Степная, Новоселов в селе Кинзебулатово сельского поселения Байгузинский сельсовет муниципального района Ишимбайский район Республики Башкортостан».</text:span></text:p>
      <text:p text:style-name="P7"/>
      <text:p text:style-name="P8"><text:span text:style-name="T9"><text:tab/>Органом, уполномоченным на организацию и проведение общественных обсуждений, является</text:span><text:span text:style-name="T10"><text:s/>комиссия</text:span><text:span text:style-name="T11"><text:s/>по организации <text:s/>общественных обсуждений<text:s/></text:span><text:span text:style-name="T12"><text:s/>(далее Комиссия)</text:span><text:span text:style-name="T13">:</text:span></text:p>
      <text:p text:style-name="P14">Председатель комиссии:<text:s text:c="11"/>И.Р. Амирхано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- глава администрации сельского поселения Байгузинский сельсовет <text:s/>муниципального района Ишимбайский район Республики Башкортостан-</text:p>
          </table:table-cell>
        </table:table-row>
      </table:table>
      <text:p text:style-name="P26">секретарь комиссии:<text:s text:c="17"/>Н.В. Ярмухаметова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- управляющий<text:s/>делами сельского поселения Байгузинский сельсовет <text:s/>муниципального района Ишимбайский район Республики Башкортостан</text:p>
          </table:table-cell>
        </table:table-row>
      </table:table>
      <text:p text:style-name="P38"><text:span text:style-name="T39">члены Комиссии:</text:span><text:span text:style-name="T40"><text:s text:c="23"/>Г.Г. Ямилова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- специалист сельского поселения Байгузинский сельсовет муниципального района Ишимбайский район Республики Башкортостан</text:p>
          </table:table-cell>
        </table:table-row>
      </table:table>
      <text:p text:style-name="P52"/>
      <text:p text:style-name="P53">Общие сведения о проекте, представленном на общественные обсуждения:</text:p>
      <text:p text:style-name="Standard"><text:span text:style-name="T54"><text:tab/></text:span><text:span text:style-name="T55">Организация-разработчик: МУП Управление архитектуры и градостроительства по Ишимбайскому району РБ.</text:span></text:p>
      <text:p text:style-name="P56"><text:tab/>Срок разработки: 2019 год.</text:p>
      <text:p text:style-name="Standard"><text:span text:style-name="T57">Срок проведения общественных обсуждений:<text:s/></text:span><text:span text:style-name="T58">с 23 июля</text:span><text:span text:style-name="T59"><text:s/>2019 года по 23 августа 2019 года. <text:s/></text:span></text:p>
      <text:p text:style-name="P60">Сведения о проведении экспозиции по материалам:</text:p>
      <text:p text:style-name="P61">Дата открытия экспозиции: 24 июля <text:s/>2019 год.</text:p>
      <text:p text:style-name="P62">Срок проведения экспозиции:с 24 июля <text:s/>2019 года по 22 августа <text:s/>2019 года.</text:p>
      <text:p text:style-name="P63"><text:span text:style-name="T64"><text:s text:c="9"/></text:span><text:span text:style-name="T65">Место проведения экспозиции:</text:span></text:p>
      <text:p text:style-name="P66"><text:span text:style-name="T67">-<text:s/></text:span><text:span text:style-name="T68">здание ад</text:span><text:span text:style-name="T69">министрации сельского поселения Байгузинский сельсовет муниципального района Ишимбайский район Республики Башкортостан <text:s/>(РФ, РБ, МР Ишимбайский район, СП Байгузинский сельсовет, с. Кинзебулатово, ул. Трубная, д. 1) и официальный сайт администрации сельског</text:span><text:span text:style-name="T70">о поселения Байгузинский сельсовет муниципального района Ишимбайский район Республики Башкортостан в сети «Интернет» (http://bajguzino.ru</text:span><text:span text:style-name="T71"><text:s/></text:span><text:span text:style-name="T72">раздел «Документы» далее «Проекты планировки территорий»</text:span><text:span text:style-name="T73"><text:s/></text:span><text:span text:style-name="T74">).</text:span></text:p>
      <text:p text:style-name="P75">Способ информирования общественности:</text:p>
      <text:p text:style-name="P76"><text:span text:style-name="T77"><text:tab/>Информационное<text:s/></text:span><text:span text:style-name="T78">объявление о проведении<text:s/></text:span><text:span text:style-name="T79">общественных обсуждений</text:span><text:span text:style-name="T80"><text:s/>было опубликовано в газете «Восход»</text:span><text:span text:style-name="T81"><text:s/>от<text:s/></text:span><text:span text:style-name="T82">23 июля<text:s/></text:span><text:span text:style-name="T83">201</text:span><text:span text:style-name="T84">9</text:span><text:span text:style-name="T85"><text:s/>года № 59,<text:s/></text:span><text:span text:style-name="T86">размещено<text:s/></text:span><text:span text:style-name="T87">на официальном сайте администрации сельского поселения Байгузинский сельсовет муниципального района Ишимбайский район Республики Башкор</text:span><text:span text:style-name="T88">тостан в сети «Интернет» (http://bajguzino.ru) и на информационном стенде <text:s/>в здании администрации сельского поселения Байгузинский сельсовет муниципального района Ишимбайский район Республики Башкортостан <text:s/>(РФ, РБ, МР Ишимбайский район, СП Байгузинский сел</text:span><text:span text:style-name="T89">ьсовет, с. Кинзебулатово, ул. Трубная, д. 1).</text:span></text:p>
      <text:p text:style-name="P90">Основание для проведения<text:s/>общественных обсуждений:</text:p>
      <text:p text:style-name="P91"><text:span text:style-name="T92"><text:tab/></text:span><text:span text:style-name="T93">Общественные обсуждения</text:span><text:span text:style-name="T94"><text:s/>проведены в соответствии<text:s/></text:span><text:span text:style-name="T95"><text:s/>со <text:s/>статьей 28 Федерального закона <text:s/>«Об общих принципах организации местного самоуправления в Российской Федерации» от 6 октября 2003 года № 131-ФЗ, статьями 5.1, 46 Градостроительного кодекса Российской Федерации</text:span><text:span text:style-name="T96">,<text:s/></text:span><text:span text:style-name="T97"><text:s/>постановление</text:span><text:span text:style-name="T98">м администрации муниципального района<text:s/></text:span><text:soft-page-break/><text:span text:style-name="T99">Ишимбайский район Республики Башкортостан<text:s/></text:span><text:span text:style-name="T100">« О разработке проекта планировки, проекта межевания территории для строительства линейного объекта — трассы газоснабжения (полосы отвода на период строительства) улиц Гаражная</text:span><text:span text:style-name="T101">, Степная, Новоселов в селе Кинзебулатово сельского поселения Байгузинский сельсовет муниципального района Ишимбайский район Республики Башкортостан»</text:span><text:span text:style-name="T102"><text:s/>№<text:s/></text:span><text:span text:style-name="T103">1316</text:span><text:span text:style-name="T104"><text:s/>от 24 и</text:span><text:span text:style-name="T105">юня <text:s/>2019</text:span><text:span text:style-name="T106"><text:s/>года, <text:s/></text:span><text:span text:style-name="T107">решением Совета <text:s/>с</text:span><text:span text:style-name="T108">ельского поселения Байгузинский сельсовет<text:s/></text:span><text:span text:style-name="T109">муниципального района <text:s/>Ишимбайский район Республики Башкортостан</text:span><text:span text:style-name="T110"><text:s/>№ 44/216<text:s/></text:span><text:span text:style-name="T111">от <text:s/>22 июля <text:s/>2019 г.</text:span><text:span text:style-name="T112"><text:s/></text:span><text:span text:style-name="T113"><text:s text:c="76"/></text:span><text:span text:style-name="T114"><text:s text:c="33"/></text:span></text:p>
      <text:p text:style-name="P115">Предложения и замечания:</text:p>
      <text:p text:style-name="P116"><text:tab/>Предложения<text:s/>и замечания<text:s text:c="2"/>по обсуждаемому вопросу в<text:s/>период работы экспозиции <text:s/>не поступали.</text:p>
      <text:p text:style-name="P117"><text:span text:style-name="T118">Итоги<text:s/></text:span><text:span text:style-name="T119">общественных обсуждений</text:span><text:span text:style-name="T120">:</text:span></text:p>
      <text:p text:style-name="P121"><text:span text:style-name="T122"><text:tab/></text:span><text:span text:style-name="T123">Общественные обсуждения</text:span><text:span text:style-name="T124"><text:s/>по рассмотрению<text:s/></text:span><text:span text:style-name="T125">документации по планировке территории:<text:s/></text:span><text:span text:style-name="T126">«Проект планировки, проект межевания территории для строительства линейного<text:s/></text:span><text:span text:style-name="T127">объекта — трассы газоснабжения (полосы отвода на период строительства) улиц Гаражная, Степная, Новоселов в селе Кинзебулатово сельского поселения Байгузинский сельсовет муниципального района Ишимбайский район Республики Башкортостан»</text:span><text:span text:style-name="T128">,</text:span><text:span text:style-name="T129"><text:s/></text:span><text:span text:style-name="T130">считать<text:s/></text:span><text:span text:style-name="T131">состоявшимися.</text:span></text:p>
      <text:p text:style-name="P132"><text:span text:style-name="T133"><text:tab/>По результатам общественных обсуждений <text:s text:c="2"/>рекомендовано принять решение о согласии с разработанным проектом <text:s/>и направлении <text:s/>главе администрации <text:s/>муниципального района Ишимбайский район Республики Башкортостан на утверждение комплекта докумен</text:span><text:span text:style-name="T134">тов в составе:</text:span></text:p>
      <text:p text:style-name="P135">- протокол общественных обсуждений и заключение по результатам общественных обсуждений;</text:p>
      <text:p text:style-name="P136"><text:span text:style-name="T137">- документацию по планировке территории<text:s/></text:span><text:span text:style-name="T138">«Проект планировки, проект межевания территории для строительства линейного объекта — трассы газоснабжения (полос</text:span><text:span text:style-name="T139">ы отвода на период строительства) улиц Гаражная, Степная, Новоселов в селе Кинзебулатово сельского поселения Байгузинский сельсовет муниципального района Ишимбайский район Республики Башкортостан».</text:span></text:p>
      <text:p text:style-name="P140"/>
      <text:p text:style-name="P141"/>
      <text:p text:style-name="P142"/>
      <text:p text:style-name="P143"><text:span text:style-name="T144">Председатель комиссии :<text:s/></text:span><text:span text:style-name="T145">________________________________________ <text:s/></text:span></text:p>
      <text:p text:style-name="P146"/>
      <text:p text:style-name="P147"><text:span text:style-name="T148">Секретарь комиссии:</text:span><text:span text:style-name="T149"><text:s text:c="3"/>___________________________________________</text:span></text:p>
      <text:p text:style-name="P150"/>
      <text:soft-page-break/>
      <text:p text:style-name="P151">Утверждаю:</text:p>
      <text:p text:style-name="P152">Глава администрации СП Байгузинский сельсовет</text:p>
      <text:p text:style-name="P153">МР Ишимбайский район РБ</text:p>
      <text:p text:style-name="P154"><text:span text:style-name="T155">______________</text:span><text:span text:style-name="T156">___</text:span><text:span text:style-name="T157">И.Р. Амирханов</text:span></text:p>
      <text:p text:style-name="P158">"23" августа<text:s/>2019 г.</text:p>
      <text:p text:style-name="P159"/>
      <text:p text:style-name="P160"><text:span text:style-name="T161"><text:s/></text:span><text:span text:style-name="T162">Заключение №<text:s/></text:span><text:span text:style-name="T163">2</text:span><text:span text:style-name="T164"><text:s text:c="2"/>от <text:s/>23 августа 2019 года <text:s text:c="118"/></text:span></text:p>
      <text:p text:style-name="P165"><text:span text:style-name="T166">по результатам<text:s/></text:span><text:span text:style-name="T167">общественных обсуждений</text:span><text:span text:style-name="T168"><text:s text:c="3"/>по рассмотрению <text:s/></text:span><text:span text:style-name="T169">документации по планировке террито</text:span><text:span text:style-name="T170">рии<text:s/></text:span><text:span text:style-name="T171">«Проект планировки, проект межевания территории для строительства линейного объекта — трассы газоснабжения (полосы отвода на период строительства) улиц Гаражная, Степная, Новоселов в селе Кинзебулатово сельского поселения Байгузинский сельсовет муницип</text:span><text:span text:style-name="T172">ального района Ишимбайский район Республики Башкортостан».</text:span></text:p>
      <text:p text:style-name="P173"/>
      <text:p text:style-name="P174">Общие сведения о проекте, представленном на общественные обсуждения:</text:p>
      <text:p text:style-name="P175"><text:tab/>Заказчик: администрация СП Байгузинский с/с</text:p>
      <text:p text:style-name="Standard"><text:span text:style-name="T176"><text:tab/>Организация-разработчик: МУП Управление архитектуры и градостроительства по<text:s/></text:span><text:span text:style-name="T177">Ишимбайскому району РБ.</text:span></text:p>
      <text:p text:style-name="Standard"><text:span text:style-name="T178"><text:tab/></text:span><text:span text:style-name="T179">Срок разработки: 2019</text:span><text:span text:style-name="T180"><text:s/>год.</text:span><text:span text:style-name="T181"><text:tab/></text:span><text:span text:style-name="T182"><text:tab/></text:span></text:p>
      <text:p text:style-name="Standard"><text:span text:style-name="T183">Срок проведения общественных обсуждений:<text:s/></text:span><text:span text:style-name="T184">с 23 июля 2019 года по 23 августа 2019 года. <text:s/></text:span></text:p>
      <text:p text:style-name="P185">Сведения о проведении экспозиции по материалам:</text:p>
      <text:p text:style-name="P186">Дата открытия экспозиции: 24 июля 2019 год.</text:p>
      <text:p text:style-name="P187">Срок проведения экспозиции:с 24 июля 2019 года по 22 августа <text:s/>2019 года.</text:p>
      <text:p text:style-name="P188"><text:span text:style-name="T189"><text:s text:c="9"/></text:span><text:span text:style-name="T190">Место проведения экспозиции:</text:span></text:p>
      <text:p text:style-name="P191"><text:span text:style-name="T192">-<text:s/></text:span><text:span text:style-name="T193">здание администрации сельского поселения Байгузинский сельсовет муниципального района Ишимбайский район Республики Башкортостан <text:s/>(РФ, РБ, МР Ишимбайский район, СП Байгузинский сельсовет, с. Кинзебулатово, ул.<text:s/></text:span><text:span text:style-name="T194">Трубная, д. 1);</text:span></text:p>
      <text:p text:style-name="P195"><text:span text:style-name="T196">- официальный сайт администрации сельского поселения Байгузинский сельсовет муниципального района Ишимбайский район Республики Башкортостан в сети «Интернет» <text:s/>(http://bajguzino.ru</text:span><text:span text:style-name="T197"><text:s/></text:span><text:span text:style-name="T198">раздел «Документы» далее «Проекты планировки территорий»</text:span><text:span text:style-name="T199"><text:s/></text:span><text:span text:style-name="T200">).</text:span></text:p>
      <text:p text:style-name="P201">Способ информирования общественности:</text:p>
      <text:p text:style-name="P202"><text:span text:style-name="T203"><text:tab/></text:span><text:span text:style-name="T204">Информационное объявление о проведении<text:s/></text:span><text:span text:style-name="T205">общественных обсуждений</text:span><text:span text:style-name="T206"><text:s/>было опубликовано в газете «Восход»</text:span><text:span text:style-name="T207"><text:s/>от<text:s/></text:span><text:span text:style-name="T208">23 июля<text:s/></text:span><text:span text:style-name="T209">201</text:span><text:span text:style-name="T210">9</text:span><text:span text:style-name="T211"><text:s/>года № 59</text:span><text:span text:style-name="T212">, размещено<text:s/></text:span><text:span text:style-name="T213">на официальном сайте администрации сельского поселения Байгузинский сельсове</text:span><text:span text:style-name="T214">т муниципального района Ишимбайский район Республики Башкортостан в сети «Интернет» (</text:span><text:a xlink:href="http://bajguzino.ru/" office:target-frame-name="_top" xlink:show="replace"><text:span text:style-name="T215">http://bajguzino.ru</text:span></text:a><text:span text:style-name="T216">) и</text:span><text:span text:style-name="T217"><text:s/>на информационном стенде <text:s/>в здании администрации сельского поселения Байгузинский сельсовет муниципального района Ишимбайский район Республики Башкортостан <text:s/>(РФ, РБ, МР Ишимбайский район, СП Байгузинский сельсовет, с. Кинзебулатово, ул. Трубная, д. 1).</text:span></text:p>
      <text:p text:style-name="P218"><text:span text:style-name="T219">Св</text:span><text:span text:style-name="T220">едения о протоколе <text:s/></text:span><text:span text:style-name="T221">общественных обсуждений</text:span><text:span text:style-name="T222">:<text:s/></text:span><text:span text:style-name="T223">протокол №<text:s/></text:span><text:span text:style-name="T224">2</text:span><text:span text:style-name="T225"><text:s text:c="2"/>от <text:s/>23<text:s/></text:span><text:span text:style-name="T226">августа 2019</text:span><text:span text:style-name="T227"><text:s/>г</text:span><text:span text:style-name="T228">ода.</text:span></text:p>
      <text:p text:style-name="P229">Сведения о внесении предложений и замечаний:</text:p>
      <text:p text:style-name="P230"><text:span text:style-name="T231"><text:tab/></text:span><text:span text:style-name="T232"><text:s/>Предложения заинтересованных лиц направлялись <text:s/>в письменном или электронном виде <text:s/>на имя председателя Комиссии с пометко</text:span><text:span text:style-name="T233">й «В Комиссию по организации общественных обсуждений» <text:s/>по адресу: РФ, РБ, МР Ишимбайский район, СП Байгузинский сельсовет, с. Кинзебулатово, ул. Трубная, д. 1, <text:s/>телефон (34794)74-6-34, электронная почта<text:s/></text:span><text:a xlink:href="mailto:mail@bajguzino.ru" office:target-frame-name="_top" xlink:show="replace"><text:span text:style-name="T234">mail@bajguzino.ru</text:span></text:a><text:span text:style-name="T235">.</text:span></text:p>
      <text:p text:style-name="P236"><text:span text:style-name="T237"><text:tab/></text:span><text:span text:style-name="T238">Предложени</text:span><text:span text:style-name="T239">я</text:span><text:span text:style-name="T240"><text:s/>и замечани</text:span><text:span text:style-name="T241">я</text:span><text:span text:style-name="T242"><text:s text:c="2"/>по обсуждаемому в</text:span><text:span text:style-name="T243">опросу в</text:span><text:span text:style-name="T244"><text:s/>период работы экспозиции <text:s/></text:span><text:span text:style-name="T245">не поступали.</text:span></text:p>
      <text:p text:style-name="P246"/>
      <text:p text:style-name="P247"><text:span text:style-name="T248">Выводы и рекомендации комиссии:</text:span></text:p>
      <text:p text:style-name="P249"><text:span text:style-name="T250">- процедура проведения<text:s/></text:span><text:span text:style-name="T251">общественных обсуждений</text:span><text:span text:style-name="T252"><text:s/></text:span><text:span text:style-name="T253">по рассмотрению <text:s/></text:span><text:span text:style-name="T254">документации по планировке территории<text:s/></text:span><text:span text:style-name="T255">«Проект планировки, проект межевания территории д</text:span><text:span text:style-name="T256">ля строительства линейного объекта — трассы газоснабжения (полосы отвода на период строительства) улиц Гаражная, Степная, Новоселов в селе Кинзебулатово сельского<text:s/></text:span><text:soft-page-break/><text:span text:style-name="T257">поселения Байгузинский сельсовет муниципального района Ишимбайский район Республики Башкортос</text:span><text:span text:style-name="T258">тан»</text:span><text:span text:style-name="T259"><text:s/>соответствует требованиям действующего законодательства, в связи с чем,<text:s/></text:span><text:span text:style-name="T260">общественные обсуждения</text:span><text:span text:style-name="T261"><text:s text:c="2"/>считать состоявшимися;</text:span></text:p>
      <text:p text:style-name="P262"><text:span text:style-name="T263">- проект получил положительную оценку и <text:s/>рекоменд</text:span><text:span text:style-name="T264">ован</text:span><text:span text:style-name="T265"><text:s/>к утверждению;</text:span></text:p>
      <text:p text:style-name="P266"><text:span text:style-name="T267">-<text:s/></text:span><text:span text:style-name="T268">направить <text:s/>главе администрации муниципального района Ишимбайский район Республики Башкортостан комплект материалов.</text:span></text:p>
      <text:p text:style-name="P269"/>
      <text:p text:style-name="P270">Секретарь комиссии: _____________________________________________</text:p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er</meta:initial-creator>
    <dc:creator>user</dc:creator>
    <meta:creation-date>2019-08-23T04:27:00Z</meta:creation-date>
    <dc:date>2019-08-23T04:27:00Z</dc:date>
    <meta:print-date>2019-08-23T04:26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30" meta:character-count="8894" meta:row-count="63" meta:non-whitespace-character-count="7581"/>
  </office:meta>
</office:document-meta>
</file>