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4" style:parent-style-name="Standard" style:family="paragraph">
      <style:text-properties fo:font-size="10pt" style:font-size-asian="10pt" fo:language="ru" fo:country="RU"/>
    </style:style>
    <style:style style:name="T5" style:parent-style-name="Основнойшрифтабзаца" style:family="text">
      <style:text-properties fo:font-size="10pt" style:font-size-asian="10pt" fo:language="ru" fo:country="RU"/>
    </style:style>
    <style:style style:name="T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0pt" style:font-size-asian="10pt" fo:language="ru" fo:country="RU"/>
    </style:style>
    <style:style style:name="T9" style:parent-style-name="Основнойшрифтабзаца" style:family="text">
      <style:text-properties fo:font-size="10pt" style:font-size-asian="10pt" fo:language="ru" fo:country="RU"/>
    </style:style>
    <style:style style:name="T10" style:parent-style-name="Основнойшрифтабзаца" style:family="text">
      <style:text-properties fo:font-size="10pt" style:font-size-asian="10pt" fo:language="ru" fo:country="RU"/>
    </style:style>
    <style:style style:name="T11" style:parent-style-name="Основнойшрифтабзаца" style:family="text">
      <style:text-properties fo:font-size="10pt" style:font-size-asian="10pt" fo:language="ru" fo:country="RU"/>
    </style:style>
    <style:style style:name="T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T15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T16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P17" style:parent-style-name="Standard" style:family="paragraph">
      <style:paragraph-properties fo:text-align="end"/>
      <style:text-properties style:font-name="Times New Roman CYR" fo:font-size="10pt" style:font-size-asian="10pt" fo:language="ru" fo:country="RU"/>
    </style:style>
    <style:style style:name="P18" style:parent-style-name="Standard" style:family="paragraph">
      <style:paragraph-properties fo:text-align="end"/>
    </style:style>
    <style:style style:name="T19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T20" style:parent-style-name="Основнойшрифтабзаца" style:family="text">
      <style:text-properties style:font-name="Times New Roman CYR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P22" style:parent-style-name="Standard" style:family="paragraph">
      <style:text-properties fo:font-size="10pt" style:font-size-asian="10pt" fo:language="ru" fo:country="RU"/>
    </style:style>
    <style:style style:name="P23" style:parent-style-name="Standard" style:family="paragraph">
      <style:paragraph-properties fo:text-align="end"/>
    </style:style>
    <style:style style:name="T24" style:parent-style-name="Основнойшрифтабзаца" style:family="text">
      <style:text-properties fo:font-size="10pt" style:font-size-asian="10pt" fo:language="ru" fo:country="RU"/>
    </style:style>
    <style:style style:name="T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27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fo:font-size="10pt" style:font-size-asian="10pt" fo:language="ru" fo:country="RU"/>
    </style:style>
    <style:style style:name="T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32" style:parent-style-name="Standard" style:family="paragraph">
      <style:paragraph-properties fo:text-align="end"/>
      <style:text-properties style:font-name="Times New Roman CYR" fo:font-size="9pt" style:font-size-asian="9pt" fo:language="ru" fo:country="RU"/>
    </style:style>
    <style:style style:name="P33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34" style:parent-style-name="Standard" style:family="paragraph">
      <style:paragraph-properties fo:text-align="end"/>
    </style:style>
    <style:style style:name="T35" style:parent-style-name="Основнойшрифтабзаца" style:family="text">
      <style:text-properties fo:font-size="9pt" style:font-size-asian="9pt" fo:language="ru" fo:country="RU"/>
    </style:style>
    <style:style style:name="T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39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fo:font-size="10pt" style:font-size-asian="10pt" fo:language="ru" fo:country="RU"/>
    </style:style>
    <style:style style:name="T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45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fo:font-size="10pt" style:font-size-asian="10pt" fo:language="ru" fo:country="RU"/>
    </style:style>
    <style:style style:name="T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51" style:parent-style-name="Standard" style:family="paragraph">
      <style:paragraph-properties fo:text-align="end"/>
      <style:text-properties style:font-name="Times New Roman CYR" fo:font-size="9pt" style:font-size-asian="9pt" fo:language="ru" fo:country="RU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53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54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weight-complex="bold" fo:font-size="13pt" style:font-size-asian="13pt" fo:language="ru" fo:country="RU"/>
    </style:style>
    <style:style style:name="T57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P60" style:parent-style-name="Standard" style:family="paragraph">
      <style:paragraph-properties fo:text-align="justify"/>
      <style:text-properties style:font-weight-complex="bold"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/>
      <style:text-properties style:font-weight-complex="bold" fo:font-size="13pt" style:font-size-asian="13pt" style:font-size-complex="13pt" fo:language="ru" fo:country="RU"/>
    </style:style>
    <style:style style:name="P62" style:parent-style-name="Standard" style:family="paragraph">
      <style:paragraph-properties fo:text-align="center"/>
      <style:text-properties style:font-weight-complex="bold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3pt" style:font-size-asian="13pt" style:font-size-complex="13pt" fo:language="ru" fo:country="RU"/>
    </style:style>
    <style:style style:name="P10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Arial" fo:color="#000000" fo:font-size="13pt" style:font-size-asian="13pt" style:font-size-complex="13pt" fo:language="ru" fo:country="RU"/>
    </style:style>
    <style:style style:name="P103" style:parent-style-name="Standard" style:family="paragraph">
      <style:text-properties fo:font-size="13pt" style:font-size-asian="13pt" style:font-size-complex="13pt" fo:language="ru" fo:country="RU"/>
    </style:style>
    <style:style style:name="P104" style:parent-style-name="Standard" style:family="paragraph">
      <style:text-properties style:font-name-complex="Arial" fo:color="#000000" fo:font-size="13pt" style:font-size-asian="13pt" style:font-size-complex="13pt" fo:language="ru" fo:country="RU"/>
    </style:style>
    <style:style style:name="P105" style:parent-style-name="Standard" style:family="paragraph">
      <style:text-properties fo:font-size="13pt" style:font-size-asian="13pt" fo:language="ru" fo:country="RU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108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109" style:parent-style-name="Основнойшрифтабзаца" style:family="text">
      <style:text-properties style:font-name-asian="Times New Roman" style:font-name-complex="Times New Roman"/>
    </style:style>
    <style:style style:name="T1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T1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118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>ПРИЛОЖЕНИЕ №5</text:p>
      <text:p text:style-name="P2"><text:s text:c="3"/>Главе<text:s/>администрации <text:s/>МР Ишимбайский район РБ</text:p>
      <text:p text:style-name="P3"/>
      <text:p text:style-name="P4"><text:s text:c="91"/></text:p>
      <text:p text:style-name="Standard"><text:span text:style-name="T5"><text:s text:c="85"/></text:span><text:span text:style-name="T6"><text:s text:c="7"/></text:span><text:span text:style-name="T7">от</text:span><text:span text:style-name="T8"><text:s/></text:span><text:span text:style-name="T9">____________________________</text:span><text:span text:style-name="T10">__________________ <text:s text:c="11"/></text:span></text:p>
      <text:p text:style-name="Standard"><text:span text:style-name="T11"><text:s text:c="136"/></text:span><text:span text:style-name="T12"><text:s text:c="11"/>(</text:span><text:span text:style-name="T13">ФИО) <text:s text:c="3"/></text:span><text:span text:style-name="T14"><text:s text:c="67"/></text:span><text:span text:style-name="T15"><text:s text:c="2"/></text:span><text:span text:style-name="T16"><text:s text:c="7"/></text:span></text:p>
      <text:p text:style-name="P17"><text:s text:c="10"/></text:p>
      <text:p text:style-name="P18"><text:span text:style-name="T19"><text:s text:c="98"/></text:span><text:span text:style-name="T20"><text:s/>Документ, удостоверяющий личность: <text:s/></text:span><text:span text:style-name="T21"><text:s text:c="37"/></text:span></text:p>
      <text:p text:style-name="P22"><text:s text:c="64"/><text:s text:c="36"/>______________________________________________ <text:s text:c="12"/></text:p>
      <text:p text:style-name="P23"><text:span text:style-name="T24"><text:s text:c="5"/></text:span><text:span text:style-name="T25"><text:s text:c="3"/>(</text:span><text:span text:style-name="T26">вид документа, серия, номер)</text:span></text:p>
      <text:p text:style-name="P27">______________________________________________</text:p>
      <text:p text:style-name="P28"><text:span text:style-name="T29"><text:s text:c="7"/></text:span><text:span text:style-name="T30"><text:s text:c="7"/>(</text:span><text:span text:style-name="T31">кем, когда выдан)</text:span></text:p>
      <text:p text:style-name="P32"/>
      <text:p text:style-name="P33">______________________________________________</text:p>
      <text:p text:style-name="P34"><text:span text:style-name="T35"><text:s text:c="17"/></text:span><text:span text:style-name="T36"><text:s text:c="4"/>(</text:span><text:span text:style-name="T37">п</text:span><text:span text:style-name="T38">очтовый адрес)</text:span></text:p>
      <text:p text:style-name="P39">______________________________________________</text:p>
      <text:p text:style-name="P40"><text:span text:style-name="T41"><text:s text:c="16"/></text:span><text:span text:style-name="T42"><text:s text:c="3"/>(</text:span><text:span text:style-name="T43">т</text:span><text:span text:style-name="T44">елефон)</text:span></text:p>
      <text:p text:style-name="P45">______________________________________________</text:p>
      <text:p text:style-name="P46"><text:span text:style-name="T47"><text:s text:c="10"/></text:span><text:span text:style-name="T48"><text:s text:c="3"/>(</text:span><text:span text:style-name="T49">э</text:span><text:span text:style-name="T50">лектронная почта)</text:span></text:p>
      <text:p text:style-name="P51"/>
      <text:p text:style-name="P52"/>
      <text:p text:style-name="P53">ЗАЯВЛЕНИЕ</text:p>
      <text:p text:style-name="P54"/>
      <text:p text:style-name="P55"><text:span text:style-name="T56"><text:tab/></text:span><text:span text:style-name="T57">В</text:span><text:span text:style-name="T58"><text:s/>соответствии с Градостроительным кодексом Российской Федерации прошу принять решение об утверждении документации по планировке территории <text:s/>__________________________________________________________________________</text:span></text:p>
      <text:p text:style-name="P59">(название)</text:p>
      <text:p text:style-name="P60">выполненную на основании<text:s/>постановления администрации <text:s/>муниципального района Ишимбайский район Республики Башкортостан №_______от______________в соответствии с техническим заданием.</text:p>
      <text:p text:style-name="P61"><text:tab/>Разрешаю администрации <text:s/>муниципального района Ишимбайский район Республики Башкортостан использовать переданную документацию по планировке территории в интересах администрации.</text:p>
      <text:p text:style-name="P62"/>
      <text:p text:style-name="P63"/>
      <text:p text:style-name="P64"><text:span text:style-name="T65">К</text:span><text:span text:style-name="T66"><text:s/></text:span><text:span text:style-name="T67">заявлению</text:span><text:span text:style-name="T68"><text:s/></text:span><text:span text:style-name="T69">прилагаю</text:span><text:span text:style-name="T70">тся</text:span><text:span text:style-name="T71">:</text:span></text:p>
      <text:p text:style-name="P72">- документация по планировке территории на<text:s/>бумажном носителе<text:s/>(1 экземпляр);</text:p>
      <text:p text:style-name="P73"><text:span text:style-name="T74">-<text:s/></text:span><text:span text:style-name="T75">документация по планировке территории</text:span><text:span text:style-name="T76"><text:s/></text:span><text:span text:style-name="T77">на<text:s/></text:span><text:span text:style-name="T78">электронн</text:span><text:span text:style-name="T79">ом</text:span><text:span text:style-name="T80"><text:s/>носител</text:span><text:span text:style-name="T81">е</text:span><text:span text:style-name="T82"><text:s text:c="2"/>в формате<text:s/></text:span><text:span text:style-name="T83">DOC</text:span><text:span text:style-name="T84">/</text:span><text:span text:style-name="T85">DOCX</text:span><text:span text:style-name="T86">/</text:span><text:span text:style-name="T87">PDF</text:span><text:span text:style-name="T88"><text:s/></text:span><text:span text:style-name="T89">(1 экземляр);</text:span></text:p>
      <text:p text:style-name="P90"><text:span text:style-name="T91">- демонстрационные материалы<text:s/></text:span><text:span text:style-name="T92">для проведения общественных обсуждений или публичных слушаний<text:s/></text:span><text:span text:style-name="T93">в формате<text:s/></text:span><text:span text:style-name="T94">JPEG</text:span><text:span text:style-name="T95">/</text:span><text:span text:style-name="T96">JPG</text:span><text:span text:style-name="T97">/</text:span><text:span text:style-name="T98">PDF</text:span><text:span text:style-name="T99"><text:s/></text:span><text:span text:style-name="T100">на бумажном носителе в 6 экземплярах.</text:span></text:p>
      <text:p text:style-name="P101"/>
      <text:p text:style-name="P102"/>
      <text:p text:style-name="P103"/>
      <text:p text:style-name="P104">Достоверность документов и сведений, указанных в заявлении подтверждаю.</text:p>
      <text:p text:style-name="P105"/>
      <text:p text:style-name="Standard"><text:span text:style-name="T106">Подпись</text:span><text:span text:style-name="T107"><text:s/></text:span>_______________________/_________________________</text:p>
      <text:p text:style-name="P108"><text:span text:style-name="T109"><text:s text:c="66"/></text:span><text:span text:style-name="T110"><text:s/></text:span><text:span text:style-name="T111">(расшифровка</text:span><text:span text:style-name="T112"><text:s/></text:span><text:span text:style-name="T113">подписи)</text:span></text:p>
      <text:p text:style-name="P114"><text:span text:style-name="T115">Дата</text:span><text:span text:style-name="T116"><text:s/></text:span>_____________________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8T05:37:00Z</meta:creation-date>
    <dc:date>2019-06-28T05:37:00Z</dc:date>
    <meta:print-date>2018-09-16T16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6" meta:character-count="2451" meta:row-count="17" meta:non-whitespace-character-count="2089"/>
  </office:meta>
</office:document-meta>
</file>