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4" style:parent-style-name="Standard" style:family="paragraph">
      <style:text-properties fo:font-size="10pt" style:font-size-asian="10pt"/>
    </style:style>
    <style:style style:name="T5" style:parent-style-name="Основнойшрифтабзаца" style:family="text">
      <style:text-properties fo:font-size="10pt" style:font-size-asian="10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0pt" style:font-size-asian="10pt" fo:language="ru" fo:country="RU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size="10pt" style:font-size-asian="10pt"/>
    </style:style>
    <style:style style:name="T11" style:parent-style-name="Основнойшрифтабзаца" style:family="text">
      <style:text-properties fo:font-size="10pt" style:font-size-asian="10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T15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T16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P17" style:parent-style-name="Standard" style:family="paragraph">
      <style:paragraph-properties fo:text-align="end"/>
      <style:text-properties style:font-name="Times New Roman CYR" fo:font-size="10pt" style:font-size-asian="10pt" fo:language="ru" fo:country="RU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T20" style:parent-style-name="Основнойшрифтабзаца" style:family="text">
      <style:text-properties style:font-name="Times New Roman CYR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P22" style:parent-style-name="Standard" style:family="paragraph">
      <style:text-properties fo:font-size="10pt" style:font-size-asian="10pt"/>
    </style:style>
    <style:style style:name="P23" style:parent-style-name="Standard" style:family="paragraph">
      <style:paragraph-properties fo:text-align="end"/>
    </style:style>
    <style:style style:name="T24" style:parent-style-name="Основнойшрифтабзаца" style:family="text">
      <style:text-properties fo:font-size="10pt" style:font-size-asian="10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27" style:parent-style-name="Standard" style:family="paragraph">
      <style:paragraph-properties fo:text-align="end"/>
      <style:text-properties fo:font-size="10pt" style:font-size-asian="10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size="10pt" style:font-size-asian="10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32" style:parent-style-name="Standard" style:family="paragraph">
      <style:paragraph-properties fo:text-align="end"/>
      <style:text-properties style:font-name="Times New Roman CYR" fo:font-size="9pt" style:font-size-asian="9pt" fo:language="ru" fo:country="RU"/>
    </style:style>
    <style:style style:name="P33" style:parent-style-name="Standard" style:family="paragraph">
      <style:paragraph-properties fo:text-align="end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T35" style:parent-style-name="Основнойшрифтабзаца" style:family="text">
      <style:text-properties fo:font-size="9pt" style:font-size-asian="9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39" style:parent-style-name="Standard" style:family="paragraph">
      <style:paragraph-properties fo:text-align="end"/>
      <style:text-properties fo:font-size="10pt" style:font-size-asian="10pt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45" style:parent-style-name="Standard" style:family="paragraph">
      <style:paragraph-properties fo:text-align="end"/>
      <style:text-properties fo:font-size="10pt" style:font-size-asian="10pt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font-size="10pt" style:font-size-asian="10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style:font-name="Times New Roman CYR" fo:font-size="11pt" style:font-size-asian="11pt" style:font-size-complex="11pt" fo:language="ru" fo:country="RU"/>
    </style:style>
    <style:style style:name="P51" style:parent-style-name="Standard" style:family="paragraph">
      <style:paragraph-properties fo:text-align="end"/>
      <style:text-properties style:font-name="Times New Roman CYR" fo:font-size="9pt" style:font-size-asian="9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weight-complex="bold" fo:font-size="13pt" style:font-size-asian="13pt"/>
    </style:style>
    <style:style style:name="T57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P60" style:parent-style-name="Standard" style:family="paragraph">
      <style:paragraph-properties fo:text-align="justify"/>
      <style:text-properties style:font-weight-complex="bold" fo:font-size="13pt" style:font-size-asian="13pt" style:font-size-complex="13pt" fo:language="ru" fo:country="RU"/>
    </style:style>
    <style:style style:name="P61" style:parent-style-name="Standard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P62" style:parent-style-name="Standard" style:family="paragraph">
      <style:paragraph-properties fo:text-align="center"/>
      <style:text-properties style:font-weight-complex="bold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3pt" style:font-size-asian="13pt" style:font-size-complex="13pt" fo:language="ru" fo:country="RU"/>
    </style:style>
    <style:style style:name="P7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style:font-name-complex="Arial" fo:color="#000000" fo:font-size="13pt" style:font-size-asian="13pt" style:font-size-complex="13pt"/>
    </style:style>
    <style:style style:name="P82" style:parent-style-name="Standard" style:family="paragraph">
      <style:text-properties fo:font-size="13pt" style:font-size-asian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85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/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95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>ПРИЛОЖЕНИЕ №4</text:p>
      <text:p text:style-name="P2"><text:s text:c="3"/>Главе<text:s/>администрации <text:s text:c="2"/>МР Ишимбайский район РБ</text:p>
      <text:p text:style-name="P3"/>
      <text:p text:style-name="P4"><text:s text:c="91"/></text:p>
      <text:p text:style-name="Standard"><text:span text:style-name="T5"><text:s text:c="85"/></text:span><text:span text:style-name="T6"><text:s text:c="7"/></text:span><text:span text:style-name="T7">от</text:span><text:span text:style-name="T8"><text:s/></text:span><text:span text:style-name="T9">___________________________</text:span><text:span text:style-name="T10">___________________ <text:s text:c="11"/></text:span></text:p>
      <text:p text:style-name="Standard"><text:span text:style-name="T11"><text:s text:c="136"/></text:span><text:span text:style-name="T12"><text:s text:c="11"/>(</text:span><text:span text:style-name="T13">ФИО) <text:s text:c="3"/></text:span><text:span text:style-name="T14"><text:s text:c="67"/></text:span><text:span text:style-name="T15"><text:s/></text:span><text:span text:style-name="T16"><text:s text:c="8"/></text:span></text:p>
      <text:p text:style-name="P17"><text:s text:c="10"/></text:p>
      <text:p text:style-name="P18"><text:span text:style-name="T19"><text:s text:c="98"/></text:span><text:span text:style-name="T20"><text:s/>Документ, удостоверяющий личность: <text:s/></text:span><text:span text:style-name="T21"><text:s text:c="37"/></text:span></text:p>
      <text:p text:style-name="P22"><text:s text:c="63"/><text:s text:c="37"/>______________________________________________ <text:s text:c="12"/></text:p>
      <text:p text:style-name="P23"><text:span text:style-name="T24"><text:s text:c="5"/></text:span><text:span text:style-name="T25"><text:s text:c="3"/>(</text:span><text:span text:style-name="T26">вид документа, серия, номер)</text:span></text:p>
      <text:p text:style-name="P27">______________________________________________</text:p>
      <text:p text:style-name="P28"><text:span text:style-name="T29"><text:s text:c="7"/></text:span><text:span text:style-name="T30"><text:s text:c="7"/>(</text:span><text:span text:style-name="T31">кем, когда выдан)</text:span></text:p>
      <text:p text:style-name="P32"/>
      <text:p text:style-name="P33">______________________________________________</text:p>
      <text:p text:style-name="P34"><text:span text:style-name="T35"><text:s text:c="17"/></text:span><text:span text:style-name="T36"><text:s text:c="4"/>(</text:span><text:span text:style-name="T37">п</text:span><text:span text:style-name="T38">очтовый адрес)</text:span></text:p>
      <text:p text:style-name="P39">______________________________________________</text:p>
      <text:p text:style-name="P40"><text:span text:style-name="T41"><text:s text:c="16"/></text:span><text:span text:style-name="T42"><text:s text:c="3"/>(</text:span><text:span text:style-name="T43">т</text:span><text:span text:style-name="T44">елефон)</text:span></text:p>
      <text:p text:style-name="P45">______________________________________________</text:p>
      <text:p text:style-name="P46"><text:span text:style-name="T47"><text:s text:c="10"/></text:span><text:span text:style-name="T48"><text:s text:c="3"/>(</text:span><text:span text:style-name="T49">э</text:span><text:span text:style-name="T50">лектронная почта)</text:span></text:p>
      <text:p text:style-name="P51"/>
      <text:p text:style-name="P52"/>
      <text:p text:style-name="P53">ЗАЯВЛЕНИЕ</text:p>
      <text:p text:style-name="P54"/>
      <text:p text:style-name="P55"><text:span text:style-name="T56"><text:tab/></text:span><text:span text:style-name="T57">В</text:span><text:span text:style-name="T58"><text:s/>соответствии с Градостроительным кодексом Российской Федерации прошу принять решение о подготовке документации по планировке территории для размещения объекта_______________________________________________________</text:span></text:p>
      <text:p text:style-name="P59">(наименование объекта капитального строительства)</text:p>
      <text:p text:style-name="P60">размещаемого в границах___________________________________________________</text:p>
      <text:p text:style-name="P61">(указывается ориентировочное описание границ территории, в отношении которой предполагается осуществить подготовку документации)</text:p>
      <text:p text:style-name="P62"/>
      <text:p text:style-name="P63">Финансирование работ по подготовке<text:s/>документации по планировке территории осуществляется за счет средств заявителя.</text:p>
      <text:p text:style-name="P64"/>
      <text:p text:style-name="P65"><text:span text:style-name="T66">К</text:span><text:span text:style-name="T67"><text:s/></text:span><text:span text:style-name="T68">заявлению</text:span><text:span text:style-name="T69"><text:s/></text:span><text:span text:style-name="T70">прилагаю</text:span><text:span text:style-name="T71">тся</text:span><text:span text:style-name="T72">:</text:span></text:p>
      <text:p text:style-name="P73"><text:span text:style-name="T74">-<text:s/></text:span><text:span text:style-name="T75">копия паспорта (для физических лиц);</text:span></text:p>
      <text:p text:style-name="P76">- копия устава, свидетельство о внесении в единый государственный реестр юридических лиц (далее - ЕГРЮЛ), выписка из ЕГРЮЛ, свидетельство о постановке на налоговый учет (для юридических лиц);</text:p>
      <text:p text:style-name="P77"><text:span text:style-name="T78">- г</text:span><text:span text:style-name="T79">радостроительное заключение №_____от ____________________________________</text:span></text:p>
      <text:p text:style-name="P80"/>
      <text:p text:style-name="P81">Достоверность документов и сведений, указанных в заявлении подтверждаю.</text:p>
      <text:p text:style-name="P82"/>
      <text:p text:style-name="Standard"><text:span text:style-name="T83">Подпись</text:span><text:span text:style-name="T84"><text:s/></text:span>_______________________/_________________________</text:p>
      <text:p text:style-name="P85"><text:span text:style-name="T86"><text:s text:c="66"/></text:span><text:span text:style-name="T87"><text:s/></text:span><text:span text:style-name="T88">(расшифровка</text:span><text:span text:style-name="T89"><text:s/></text:span><text:span text:style-name="T90">подписи)</text:span></text:p>
      <text:p text:style-name="P91"><text:span text:style-name="T92">Дата</text:span><text:span text:style-name="T93"><text:s/></text:span>_____________________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8T05:36:00Z</meta:creation-date>
    <dc:date>2019-06-28T05:36:00Z</dc:date>
    <meta:print-date>2018-09-16T15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2" meta:character-count="2427" meta:row-count="17" meta:non-whitespace-character-count="2069"/>
  </office:meta>
</office:document-meta>
</file>