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4" style:parent-style-name="Standard" style:family="paragraph">
      <style:text-properties fo:font-size="10pt" style:font-size-asian="10pt" fo:language="ru" fo:country="RU"/>
    </style:style>
    <style:style style:name="T5" style:parent-style-name="Основнойшрифтабзаца" style:family="text">
      <style:text-properties fo:font-size="10pt" style:font-size-asian="10pt" fo:language="ru" fo:country="RU"/>
    </style:style>
    <style:style style:name="T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0pt" style:font-size-asian="10pt" fo:language="ru" fo:country="RU"/>
    </style:style>
    <style:style style:name="T9" style:parent-style-name="Основнойшрифтабзаца" style:family="text">
      <style:text-properties fo:font-size="10pt" style:font-size-asian="10pt" fo:language="ru" fo:country="RU"/>
    </style:style>
    <style:style style:name="T10" style:parent-style-name="Основнойшрифтабзаца" style:family="text">
      <style:text-properties fo:font-size="10pt" style:font-size-asian="10pt" fo:language="ru" fo:country="RU"/>
    </style:style>
    <style:style style:name="T11" style:parent-style-name="Основнойшрифтабзаца" style:family="text">
      <style:text-properties fo:font-size="9pt" style:font-size-asian="9pt" fo:language="ru" fo:country="RU"/>
    </style:style>
    <style:style style:name="T12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T13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T14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P15" style:parent-style-name="Standard" style:family="paragraph">
      <style:paragraph-properties fo:text-align="end"/>
      <style:text-properties style:font-name="Times New Roman CYR" fo:font-size="10pt" style:font-size-asian="10pt" fo:language="ru" fo:country="RU"/>
    </style:style>
    <style:style style:name="T16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T17" style:parent-style-name="Основнойшрифтабзаца" style:family="text">
      <style:text-properties style:font-name="Times New Roman CYR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Times New Roman CYR" fo:font-size="10pt" style:font-size-asian="10pt" fo:language="ru" fo:country="RU"/>
    </style:style>
    <style:style style:name="P19" style:parent-style-name="Standard" style:family="paragraph">
      <style:text-properties fo:font-size="10pt" style:font-size-asian="10pt" fo:language="ru" fo:country="RU"/>
    </style:style>
    <style:style style:name="P20" style:parent-style-name="Standard" style:family="paragraph">
      <style:paragraph-properties fo:text-align="end"/>
    </style:style>
    <style:style style:name="T21" style:parent-style-name="Основнойшрифтабзаца" style:family="text">
      <style:text-properties fo:font-size="10pt" style:font-size-asian="10pt" fo:language="ru" fo:country="RU"/>
    </style:style>
    <style:style style:name="T22" style:parent-style-name="Основнойшрифтабзаца" style:family="text">
      <style:text-properties fo:font-size="9pt" style:font-size-asian="9pt" fo:language="ru" fo:country="RU"/>
    </style:style>
    <style:style style:name="T23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P24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25" style:parent-style-name="Standard" style:family="paragraph">
      <style:paragraph-properties fo:text-align="end"/>
    </style:style>
    <style:style style:name="T26" style:parent-style-name="Основнойшрифтабзаца" style:family="text">
      <style:text-properties fo:font-size="10pt" style:font-size-asian="10pt" fo:language="ru" fo:country="RU"/>
    </style:style>
    <style:style style:name="T27" style:parent-style-name="Основнойшрифтабзаца" style:family="text">
      <style:text-properties fo:font-size="9pt" style:font-size-asian="9pt" fo:language="ru" fo:country="RU"/>
    </style:style>
    <style:style style:name="T28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P29" style:parent-style-name="Standard" style:family="paragraph">
      <style:paragraph-properties fo:text-align="end"/>
      <style:text-properties style:font-name="Times New Roman CYR" fo:font-size="9pt" style:font-size-asian="9pt" fo:language="ru" fo:country="RU"/>
    </style:style>
    <style:style style:name="P30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31" style:parent-style-name="Standard" style:family="paragraph">
      <style:paragraph-properties fo:text-align="end"/>
    </style:style>
    <style:style style:name="T32" style:parent-style-name="Основнойшрифтабзаца" style:family="text">
      <style:text-properties fo:font-size="9pt" style:font-size-asian="9pt" fo:language="ru" fo:country="RU"/>
    </style:style>
    <style:style style:name="T33" style:parent-style-name="Основнойшрифтабзаца" style:family="text">
      <style:text-properties fo:font-size="9pt" style:font-size-asian="9pt" fo:language="ru" fo:country="RU"/>
    </style:style>
    <style:style style:name="T34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P35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fo:font-size="10pt" style:font-size-asian="10pt" fo:language="ru" fo:country="RU"/>
    </style:style>
    <style:style style:name="T38" style:parent-style-name="Основнойшрифтабзаца" style:family="text">
      <style:text-properties fo:font-size="9pt" style:font-size-asian="9pt" fo:language="ru" fo:country="RU"/>
    </style:style>
    <style:style style:name="T39" style:parent-style-name="Основнойшрифтабзаца" style:family="text">
      <style:text-properties fo:font-size="9pt" style:font-size-asian="9pt" fo:language="ru" fo:country="RU"/>
    </style:style>
    <style:style style:name="T40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P41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42" style:parent-style-name="Standard" style:family="paragraph">
      <style:paragraph-properties fo:text-align="end"/>
    </style:style>
    <style:style style:name="T43" style:parent-style-name="Основнойшрифтабзаца" style:family="text">
      <style:text-properties fo:font-size="10pt" style:font-size-asian="10pt" fo:language="ru" fo:country="RU"/>
    </style:style>
    <style:style style:name="T44" style:parent-style-name="Основнойшрифтабзаца" style:family="text">
      <style:text-properties fo:font-size="9pt" style:font-size-asian="9pt" fo:language="ru" fo:country="RU"/>
    </style:style>
    <style:style style:name="T45" style:parent-style-name="Основнойшрифтабзаца" style:family="text">
      <style:text-properties fo:font-size="9pt" style:font-size-asian="9pt" fo:language="ru" fo:country="RU"/>
    </style:style>
    <style:style style:name="T46" style:parent-style-name="Основнойшрифтабзаца" style:family="text">
      <style:text-properties style:font-name="Times New Roman CYR" fo:font-size="9pt" style:font-size-asian="9pt" fo:language="ru" fo:country="RU"/>
    </style:style>
    <style:style style:name="P47" style:parent-style-name="Standard" style:family="paragraph">
      <style:paragraph-properties fo:text-align="end"/>
      <style:text-properties style:font-name="Times New Roman CYR" fo:font-size="9pt" style:font-size-asian="9pt" fo:language="ru" fo:country="RU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49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50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weight-complex="bold" fo:font-size="13pt" style:font-size-asian="13pt" fo:language="ru" fo:country="RU"/>
    </style:style>
    <style:style style:name="T53" style:parent-style-name="Основнойшрифтабзаца" style:family="text">
      <style:text-properties style:font-weight-complex="bold" fo:font-size="13pt" style:font-size-asian="13pt" fo:language="ru" fo:country="RU"/>
    </style:style>
    <style:style style:name="T54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size="10.5pt" style:font-size-asian="10.5pt" fo:language="ru" fo:country="RU"/>
    </style:style>
    <style:style style:name="T62" style:parent-style-name="Основнойшрифтабзаца" style:family="text">
      <style:text-properties fo:font-size="10.5pt" style:font-size-asian="10.5pt" fo:language="ru" fo:country="RU"/>
    </style:style>
    <style:style style:name="P6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3pt" style:font-size-asian="13pt" style:font-size-complex="13pt" fo:language="ru" fo:country="RU"/>
    </style:style>
    <style:style style:name="P7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P8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13pt" style:font-size-asian="13pt" style:font-size-complex="13pt" fo:language="ru" fo:country="RU"/>
    </style:style>
    <style:style style:name="P83" style:parent-style-name="Standard" style:family="paragraph">
      <style:text-properties style:font-name-complex="Arial" fo:color="#000000" fo:font-size="13pt" style:font-size-asian="13pt" style:font-size-complex="13pt" fo:language="ru" fo:country="RU"/>
    </style:style>
    <style:style style:name="P84" style:parent-style-name="Standard" style:family="paragraph">
      <style:text-properties fo:font-size="13pt" style:font-size-asian="13pt" fo:language="ru" fo:country="RU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87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/>
    </style:style>
    <style:style style:name="T89" style:parent-style-name="Основнойшрифтабзаца" style:family="text">
      <style:text-properties style:font-name-asian="Times New Roman" style:font-name-complex="Times New Roman"/>
    </style:style>
    <style:style style:name="T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  <style:style style:name="P98" style:parent-style-name="Standard" style:family="paragraph">
      <style:paragraph-properties fo:text-align="end"/>
      <style:text-properties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>ПРИЛОЖЕНИЕ № 3</text:p>
      <text:p text:style-name="P2"><text:s text:c="3"/>Главе<text:s/>администрации <text:s/>МР Ишимбайский район РБ</text:p>
      <text:p text:style-name="P3"><text:tab/></text:p>
      <text:p text:style-name="P4"><text:s text:c="91"/></text:p>
      <text:p text:style-name="Standard"><text:span text:style-name="T5"><text:s text:c="94"/></text:span><text:span text:style-name="T6"><text:s text:c="2"/></text:span><text:span text:style-name="T7">от<text:s/></text:span><text:span text:style-name="T8">_______________________</text:span><text:span text:style-name="T9">______________________ <text:s text:c="11"/></text:span></text:p>
      <text:p text:style-name="Standard"><text:span text:style-name="T10"><text:s text:c="147"/></text:span><text:span text:style-name="T11">(</text:span><text:span text:style-name="T12">ФИО) <text:s text:c="68"/></text:span><text:span text:style-name="T13"><text:s text:c="2"/></text:span><text:span text:style-name="T14"><text:s text:c="9"/></text:span></text:p>
      <text:p text:style-name="P15"><text:s text:c="10"/></text:p>
      <text:p text:style-name="Standard"><text:span text:style-name="T16"><text:s text:c="106"/></text:span><text:span text:style-name="T17">Документ, удостоверяющий личность: <text:s text:c="3"/></text:span><text:span text:style-name="T18"><text:s text:c="35"/></text:span></text:p>
      <text:p text:style-name="P19"><text:s text:c="53"/><text:s text:c="47"/>______________________________________________ <text:s text:c="12"/></text:p>
      <text:p text:style-name="P20"><text:span text:style-name="T21"><text:s text:c="8"/></text:span><text:span text:style-name="T22">(</text:span><text:span text:style-name="T23">вид документа, серия, номер)</text:span></text:p>
      <text:p text:style-name="P24">______________________________________________</text:p>
      <text:p text:style-name="P25"><text:span text:style-name="T26"><text:s text:c="14"/></text:span><text:span text:style-name="T27">(</text:span><text:span text:style-name="T28">кем, когда выдан)</text:span></text:p>
      <text:p text:style-name="P29"/>
      <text:p text:style-name="P30">______________________________________________</text:p>
      <text:p text:style-name="P31"><text:span text:style-name="T32"><text:s text:c="21"/>(</text:span><text:span text:style-name="T33">п</text:span><text:span text:style-name="T34">очтовый адрес)</text:span></text:p>
      <text:p text:style-name="P35">______________________________________________</text:p>
      <text:p text:style-name="P36"><text:span text:style-name="T37"><text:s text:c="19"/></text:span><text:span text:style-name="T38">(</text:span><text:span text:style-name="T39">т</text:span><text:span text:style-name="T40">елефон)</text:span></text:p>
      <text:p text:style-name="P41">______________________________________________</text:p>
      <text:p text:style-name="P42"><text:span text:style-name="T43"><text:s text:c="12"/></text:span><text:span text:style-name="T44"><text:s/>(</text:span><text:span text:style-name="T45">э</text:span><text:span text:style-name="T46">лектронная почта)</text:span></text:p>
      <text:p text:style-name="P47"/>
      <text:p text:style-name="P48"/>
      <text:p text:style-name="P49">ЗАЯВЛЕНИЕ</text:p>
      <text:p text:style-name="P50"/>
      <text:p text:style-name="P51"><text:span text:style-name="T52"><text:tab/></text:span><text:span text:style-name="T53">Прошу Вас<text:s/></text:span><text:span text:style-name="T54">изменить вид разрешенного использования земельного участка с кадастровым номером ____________________________________________________ расположенного по адресу:__________________________________________________ в территориальной зоне</text:span><text:span text:style-name="T55"><text:s/>_____________</text:span><text:span text:style-name="T56">________________________________________</text:span></text:p>
      <text:p text:style-name="P57">с вида разрешенного использования_____________________________________</text:p>
      <text:p text:style-name="P58">(указывается фактический вид разрешенного использования)</text:p>
      <text:p text:style-name="P59"/>
      <text:p text:style-name="Standard"><text:span text:style-name="T60">на</text:span><text:span text:style-name="T61">____________________________________________________________________________________</text:span><text:span text:style-name="T62">_____</text:span></text:p>
      <text:p text:style-name="P63">(указывается вид разрешенного использования в соответствии с основным видом разрешенного использования, установленным Правилами землепользования и застройки сельского поселениям</text:p>
      <text:p text:style-name="P64"><text:s/>МР Ишимбайский район РБ)</text:p>
      <text:p text:style-name="P65"/>
      <text:p text:style-name="P66"><text:span text:style-name="T67">К</text:span><text:span text:style-name="T68"><text:s/></text:span><text:span text:style-name="T69">заявлению</text:span><text:span text:style-name="T70"><text:s/></text:span><text:span text:style-name="T71">прилагаю</text:span><text:span text:style-name="T72">тся</text:span><text:span text:style-name="T73">:</text:span></text:p>
      <text:p text:style-name="P74"><text:span text:style-name="T75">-<text:s/></text:span><text:span text:style-name="T76">копия паспорта (для физических лиц);</text:span></text:p>
      <text:p text:style-name="P77">- копия устава, свидетельство о внесении в единый государственный реестр юридических лиц (далее - ЕГРЮЛ), выписка из ЕГРЮЛ, свидетельство о постановке на налоговый учет (для юридических лиц);</text:p>
      <text:p text:style-name="P78"><text:span text:style-name="T79">-</text:span><text:span text:style-name="T80"><text:s/>г</text:span><text:span text:style-name="T81">радостроительное заключение №_____от ____________________________________</text:span></text:p>
      <text:p text:style-name="P82"/>
      <text:p text:style-name="P83">Достоверность документов и сведений, указанных в заявлении подтверждаю.</text:p>
      <text:p text:style-name="P84"/>
      <text:p text:style-name="Standard"><text:span text:style-name="T85">Подпись</text:span><text:span text:style-name="T86"><text:s/></text:span>_______________________/_________________________</text:p>
      <text:p text:style-name="P87"><text:span text:style-name="T88"><text:s text:c="48"/></text:span><text:span text:style-name="T89"><text:s text:c="18"/></text:span><text:span text:style-name="T90"><text:s/></text:span><text:span text:style-name="T91">(расшифровка</text:span><text:span text:style-name="T92"><text:s/></text:span><text:span text:style-name="T93">подписи)</text:span></text:p>
      <text:p text:style-name="P94"><text:span text:style-name="T95">Дата</text:span><text:span text:style-name="T96"><text:s/></text:span>_____________________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8T05:37:00Z</meta:creation-date>
    <dc:date>2019-06-28T05:37:00Z</dc:date>
    <meta:print-date>2018-09-16T15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4" meta:character-count="2573" meta:row-count="18" meta:non-whitespace-character-count="2194"/>
  </office:meta>
</office:document-meta>
</file>