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line-height-at-least="0.2187in" fo:margin-left="3.7409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" style:parent-style-name="Textbody" style:family="paragraph">
      <style:paragraph-properties style:line-height-at-least="0.2187in" fo:margin-left="3.7409in">
        <style:tab-stops/>
      </style:paragraph-properties>
    </style:style>
    <style:style style:name="T4" style:parent-style-name="Основнойшрифтабзаца" style:family="text">
      <style:text-properties fo:color="#000000" fo:font-size="13pt" style:font-size-asian="13pt" style:font-size-complex="13pt"/>
    </style:style>
    <style:style style:name="T5" style:parent-style-name="Основнойшрифтабзаца" style:family="text">
      <style:text-properties fo:color="#000000" fo:font-size="13pt" style:font-size-asian="13pt" style:font-size-complex="13pt"/>
    </style:style>
    <style:style style:name="P6" style:parent-style-name="Textbody" style:family="paragraph">
      <style:paragraph-properties style:line-height-at-least="0.2187in"/>
    </style:style>
    <style:style style:name="T7" style:parent-style-name="Основнойшрифтабзаца" style:family="text">
      <style:text-properties fo:color="#000000" fo:font-size="13pt" style:font-size-asian="13pt" style:font-size-complex="13pt"/>
    </style:style>
    <style:style style:name="T8" style:parent-style-name="Основнойшрифтабзаца" style:family="text">
      <style:text-properties fo:color="#000000" fo:font-size="10pt" style:font-size-asian="10pt" style:font-size-complex="13pt"/>
    </style:style>
    <style:style style:name="T9" style:parent-style-name="Основнойшрифтабзаца" style:family="text">
      <style:text-properties fo:font-size="10pt" style:font-size-asian="10pt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 CYR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 CYR" fo:font-size="9pt" style:font-size-asian="9pt"/>
    </style:style>
    <style:style style:name="T13" style:parent-style-name="Основнойшрифтабзаца" style:family="text">
      <style:text-properties style:font-name="Times New Roman CYR" fo:font-size="9pt" style:font-size-asian="9pt"/>
    </style:style>
    <style:style style:name="T14" style:parent-style-name="Основнойшрифтабзаца" style:family="text">
      <style:text-properties style:font-name="Times New Roman CYR" fo:font-size="10pt" style:font-size-asian="10pt"/>
    </style:style>
    <style:style style:name="P15" style:parent-style-name="Standard" style:family="paragraph">
      <style:paragraph-properties fo:text-align="end"/>
      <style:text-properties style:font-name="Times New Roman CYR" fo:font-size="10pt" style:font-size-asian="10pt"/>
    </style:style>
    <style:style style:name="P16" style:parent-style-name="Standard" style:family="paragraph">
      <style:paragraph-properties fo:text-align="end"/>
    </style:style>
    <style:style style:name="T17" style:parent-style-name="Основнойшрифтабзаца" style:family="text">
      <style:text-properties style:font-name="Times New Roman CYR" fo:font-size="10pt" style:font-size-asian="10pt"/>
    </style:style>
    <style:style style:name="T18" style:parent-style-name="Основнойшрифтабзаца" style:family="text">
      <style:text-properties style:font-name="Times New Roman CYR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 CYR" fo:font-size="10pt" style:font-size-asian="10pt"/>
    </style:style>
    <style:style style:name="P20" style:parent-style-name="Standard" style:family="paragraph">
      <style:text-properties fo:font-size="10pt" style:font-size-asian="10pt"/>
    </style:style>
    <style:style style:name="P21" style:parent-style-name="Standard" style:family="paragraph">
      <style:paragraph-properties fo:text-align="end"/>
    </style:style>
    <style:style style:name="T22" style:parent-style-name="Основнойшрифтабзаца" style:family="text">
      <style:text-properties fo:font-size="10pt" style:font-size-asian="10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 CYR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fo:font-size="10pt" style:font-size-asian="10pt"/>
    </style:style>
    <style:style style:name="P26" style:parent-style-name="Standard" style:family="paragraph">
      <style:paragraph-properties fo:text-align="end"/>
    </style:style>
    <style:style style:name="T27" style:parent-style-name="Основнойшрифтабзаца" style:family="text">
      <style:text-properties fo:font-size="10pt" style:font-size-asian="10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style:font-name="Times New Roman CYR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Times New Roman CYR" fo:font-size="9pt" style:font-size-asian="9pt"/>
    </style:style>
    <style:style style:name="P31" style:parent-style-name="Standard" style:family="paragraph">
      <style:paragraph-properties fo:text-align="end"/>
      <style:text-properties fo:font-size="10pt" style:font-size-asian="10pt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size="9pt" style:font-size-asian="9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style:font-name="Times New Roman CYR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T39" style:parent-style-name="Основнойшрифтабзаца" style:family="text">
      <style:text-properties fo:font-size="10pt" style:font-size-asian="10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 CYR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fo:font-size="10pt" style:font-size-asian="10pt"/>
    </style:style>
    <style:style style:name="P44" style:parent-style-name="Textbody" style:family="paragraph">
      <style:paragraph-properties style:line-height-at-least="0.2187in" fo:margin-left="3.7409in">
        <style:tab-stops/>
      </style:paragraph-properties>
    </style:style>
    <style:style style:name="T45" style:parent-style-name="Основнойшрифтабзаца" style:family="text">
      <style:text-properties fo:color="#000000" fo:font-size="10pt" style:font-size-asian="10pt" style:font-size-complex="13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 CYR" fo:color="#000000" fo:font-size="11pt" style:font-size-asian="11pt" style:font-size-complex="11pt"/>
    </style:style>
    <style:style style:name="P49" style:parent-style-name="Textbody" style:family="paragraph">
      <style:paragraph-properties fo:text-align="center" style:line-height-at-least="0.2187in"/>
      <style:text-properties fo:color="#000000" fo:font-size="13pt" style:font-size-asian="13pt" style:font-size-complex="13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 fo:font-size="13pt" style:font-size-asian="13pt" style:font-size-complex="13pt"/>
    </style:style>
    <style:style style:name="T53" style:parent-style-name="Основнойшрифтабзаца" style:family="text">
      <style:text-properties fo:color="#000000" fo:font-size="13pt" style:font-size-asian="13pt" style:font-size-complex="13pt"/>
    </style:style>
    <style:style style:name="T54" style:parent-style-name="Основнойшрифтабзаца" style:family="text">
      <style:text-properties fo:color="#000000" fo:font-size="13pt" style:font-size-asian="13pt" style:font-size-complex="13pt"/>
    </style:style>
    <style:style style:name="T55" style:parent-style-name="Основнойшрифтабзаца" style:family="text">
      <style:text-properties fo:color="#000000" fo:font-size="13pt" style:font-size-asian="13pt" style:font-size-complex="13pt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P58" style:parent-style-name="Textbody" style:family="paragraph">
      <style:paragraph-properties fo:text-align="justify" fo:margin-bottom="0in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T60" style:parent-style-name="Основнойшрифтабзаца" style:family="text">
      <style:text-properties fo:color="#000000" fo:font-size="13pt" style:font-size-asian="13pt" style:font-size-complex="13pt"/>
    </style:style>
    <style:style style:name="T61" style:parent-style-name="Основнойшрифтабзаца" style:family="text">
      <style:text-properties fo:color="#000000" fo:font-size="13pt" style:font-size-asian="13pt" style:font-size-complex="13pt"/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T63" style:parent-style-name="Основнойшрифтабзаца" style:family="text">
      <style:text-properties fo:color="#000000" fo:font-size="13pt" style:font-size-asian="13pt" style:font-size-complex="13pt"/>
    </style:style>
    <style:style style:name="T64" style:parent-style-name="Основнойшрифтабзаца" style:family="text">
      <style:text-properties fo:color="#000000" fo:font-size="13pt" style:font-size-asian="13pt" style:font-size-complex="13pt"/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T66" style:parent-style-name="Основнойшрифтабзаца" style:family="text">
      <style:text-properties fo:color="#000000" fo:font-size="13pt" style:font-size-asian="13pt" style:font-size-complex="13pt"/>
    </style:style>
    <style:style style:name="P67" style:parent-style-name="Standard" style:family="paragraph">
      <style:text-properties style:font-style-complex="italic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69" style:parent-style-name="Основнойшрифтабзаца" style:family="text">
      <style:text-properties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72" style:parent-style-name="Основнойшрифтабзаца" style:family="text">
      <style:text-properties fo:color="#000000" fo:font-size="13pt" style:font-size-asian="13pt" style:font-size-complex="13pt"/>
    </style:style>
    <style:style style:name="P73" style:parent-style-name="Standard" style:family="paragraph">
      <style:text-properties style:font-style-complex="italic" fo:color="#000000" fo:font-size="13pt" style:font-size-asian="13pt" style:font-size-complex="13pt"/>
    </style:style>
    <style:style style:name="P74" style:parent-style-name="Standard" style:family="paragraph">
      <style:text-properties style:font-style-complex="italic" fo:color="#000000" fo:font-size="13pt" style:font-size-asian="13pt" style:font-size-complex="13pt"/>
    </style:style>
    <style:style style:name="T75" style:parent-style-name="Основнойшрифтабзаца" style:family="text">
      <style:text-properties style:font-style-complex="italic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80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81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82" style:parent-style-name="Standard" style:family="paragraph">
      <style:text-properties fo:color="#000000" fo:font-size="13pt" style:font-size-asian="13pt" style:font-size-complex="13pt"/>
    </style:style>
    <style:style style:name="P83" style:parent-style-name="Standard" style:family="paragraph">
      <style:text-properties fo:color="#000000" fo:font-size="13pt" style:font-size-asian="13pt" style:font-size-complex="13pt"/>
    </style:style>
    <style:style style:name="P84" style:parent-style-name="Standard" style:family="paragraph">
      <style:text-properties fo:color="#000000"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87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/>
    </style:style>
    <style:style style:name="T89" style:parent-style-name="Основнойшрифтабзаца" style:family="text">
      <style:text-properties style:font-name-asian="Times New Roman" style:font-name-complex="Times New Roman"/>
    </style:style>
    <style:style style:name="T90" style:parent-style-name="Основнойшрифтабзаца" style:family="text">
      <style:text-properties style:font-name-asian="Times New Roman" style:font-name-complex="Times New Roman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0.6666in"/>
        </style:tab-stops>
      </style:paragraph-properties>
    </style:style>
    <style:style style:name="T95" style:parent-style-name="Основнойшрифтабзаца" style:family="text">
      <style:text-properties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97" style:parent-style-name="Основнойшрифтабзаца" style:family="text"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line-height="115%"/>
      <style:text-properties fo:color="#000000" fo:font-size="13pt" style:font-size-asian="13pt" style:font-size-complex="13pt" fo:hyphenate="true"/>
    </style:style>
    <style:style style:name="P99" style:parent-style-name="Textbody" style:family="paragraph">
      <style:paragraph-properties fo:text-align="center" style:line-height-at-least="0.2187in"/>
      <style:text-properties fo:color="#000000" style:font-size-complex="14pt" fo:background-color="#FFFFFF"/>
    </style:style>
    <style:style style:name="P100" style:parent-style-name="Textbody" style:family="paragraph">
      <style:paragraph-properties fo:text-align="center" style:line-height-at-least="0.2187in"/>
      <style:text-properties fo:color="#000000" style:font-size-complex="14pt" fo:background-color="#FFFFFF"/>
    </style:style>
    <style:style style:name="P101" style:parent-style-name="Textbody" style:family="paragraph">
      <style:paragraph-properties fo:text-align="center" style:line-height-at-least="0.2187in"/>
      <style:text-properties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ПРИЛОЖЕНИЕ №1</text:span></text:p>
      <text:p text:style-name="P3"><text:span text:style-name="T4">П</text:span><text:span text:style-name="T5">редседателю Комиссии по землепользованию и застройке</text:span></text:p>
      <text:p text:style-name="P6"><text:span text:style-name="T7"><text:s text:c="76"/>от</text:span><text:span text:style-name="T8">____________________________________________</text:span></text:p>
      <text:p text:style-name="Standard"><text:span text:style-name="T9"><text:s text:c="136"/></text:span><text:span text:style-name="T10"><text:s text:c="11"/>(</text:span><text:span text:style-name="T11">ФИО) <text:s text:c="3"/></text:span><text:span text:style-name="T12"><text:s text:c="55"/></text:span><text:span text:style-name="T13"><text:s text:c="12"/></text:span><text:span text:style-name="T14"><text:s text:c="9"/></text:span></text:p>
      <text:p text:style-name="P15"><text:s text:c="10"/></text:p>
      <text:p text:style-name="P16"><text:span text:style-name="T17"><text:s text:c="98"/></text:span><text:span text:style-name="T18"><text:s/>Документ, удостоверяющий личность: <text:s/></text:span><text:span text:style-name="T19"><text:s text:c="37"/></text:span></text:p>
      <text:p text:style-name="P20"><text:s text:c="50"/><text:s text:c="50"/>______________________________________________ <text:s text:c="12"/></text:p>
      <text:p text:style-name="P21"><text:span text:style-name="T22"><text:s text:c="5"/></text:span><text:span text:style-name="T23"><text:s text:c="3"/>(</text:span><text:span text:style-name="T24">вид документа, серия, номер)</text:span></text:p>
      <text:p text:style-name="P25">______________________________________________</text:p>
      <text:p text:style-name="P26"><text:span text:style-name="T27"><text:s text:c="7"/></text:span><text:span text:style-name="T28"><text:s text:c="7"/>(</text:span><text:span text:style-name="T29">кем, когда выдан)</text:span></text:p>
      <text:p text:style-name="P30"/>
      <text:p text:style-name="P31">______________________________________________</text:p>
      <text:p text:style-name="P32"><text:span text:style-name="T33"><text:s text:c="17"/></text:span><text:span text:style-name="T34"><text:s text:c="4"/>(</text:span><text:span text:style-name="T35">п</text:span><text:span text:style-name="T36">очтовый адрес)</text:span></text:p>
      <text:p text:style-name="P37">______________________________________________</text:p>
      <text:p text:style-name="P38"><text:span text:style-name="T39"><text:s text:c="16"/></text:span><text:span text:style-name="T40"><text:s text:c="3"/>(</text:span><text:span text:style-name="T41">т</text:span><text:span text:style-name="T42">елефон)</text:span></text:p>
      <text:p text:style-name="P43">______________________________________________</text:p>
      <text:p text:style-name="P44"><text:span text:style-name="T45"><text:s text:c="10"/></text:span><text:span text:style-name="T46"><text:s text:c="3"/>(</text:span><text:span text:style-name="T47">э</text:span><text:span text:style-name="T48">лектронная почта)</text:span></text:p>
      <text:p text:style-name="P49">ЗАЯВЛЕНИЕ</text:p>
      <text:p text:style-name="P50"><text:span text:style-name="T51"><text:tab/></text:span><text:span text:style-name="T52">На<text:s/></text:span><text:span text:style-name="T53">основании статьи<text:s/></text:span><text:span text:style-name="T54">39</text:span><text:span text:style-name="T55"><text:s/>Градостроительного кодекса Российской Федерации<text:s/></text:span><text:span text:style-name="T56">п</text:span><text:span text:style-name="T57">рошу Вас рассмотреть возможность предоставления разрешения на условно разрешенный вид использования земельного участка и/или объекта капитального строительства.</text:span></text:p>
      <text:p text:style-name="P58"><text:span text:style-name="T59"><text:tab/>Согласно<text:s/></text:span><text:span text:style-name="T60"><text:s/>карт</text:span><text:span text:style-name="T61">ы</text:span><text:span text:style-name="T62"><text:s/>градостроительного зонирован</text:span><text:span text:style-name="T63">ия действующих Правил землепользования и застройки</text:span><text:span text:style-name="T64"><text:s/>сельского поселения Петровский сельсовет муниципального района Ишимбайский район Республики Башкортостан</text:span><text:span text:style-name="T65"><text:s/>земельный участок и/или объекта капитального строительства <text:s/>с кадастровым номером __________________</text:span><text:span text:style-name="T66">___ <text:s/>расположен в территориальной зоне __________________________________________ <text:s/></text:span></text:p>
      <text:p text:style-name="P67">Правообладатель земельного участка и/или объекта капитального</text:p>
      <text:p text:style-name="Standard"><text:span text:style-name="T68">строительства</text:span><text:span text:style-name="T69"><text:s/>:____________________________________________________________</text:span></text:p>
      <text:p text:style-name="Standard"><text:span text:style-name="T70">Местоположение (адрес) земельного</text:span><text:span text:style-name="T71"><text:s/>участка и/или объекта капитального строительства:</text:span><text:span text:style-name="T72">_____________________________________________________________</text:span></text:p>
      <text:p text:style-name="P73">Кадастровый номер объекта капитального строительства:________________________</text:p>
      <text:p text:style-name="P74">Вид разрешенного использования земельного участка и(или) объекта капитального строительства: __________________________________________________________</text:p>
      <text:p text:style-name="Standard"><text:span text:style-name="T75">Запрашиваемый вид разрешенного использования земельного участка и(или) объекта капитального строительства: _______________________________________</text:span></text:p>
      <text:p text:style-name="Standard"><text:span text:style-name="T76">Оплату расходов, связа</text:span><text:span text:style-name="T77">нных с проведением процедуры<text:s/></text:span><text:span text:style-name="T78">общественных обсуждений</text:span><text:span text:style-name="T79"><text:s/></text:span><text:span text:style-name="T80">или публичных слушаний<text:s/></text:span><text:span text:style-name="T81">гарантирую(ем).</text:span></text:p>
      <text:p text:style-name="P82">К заявлению прилагаются следующие документы: (в соответствии с перечнем)</text:p>
      <text:p text:style-name="P83">1.________________________________________________________________________2.________________________________________________________________________3.________________________________________________________________________</text:p>
      <text:p text:style-name="P84"/>
      <text:p text:style-name="Standard"><text:span text:style-name="T85">Подпись</text:span><text:span text:style-name="T86"><text:s/></text:span>_______________________/_________________________</text:p>
      <text:p text:style-name="P87"><text:span text:style-name="T88"><text:s text:c="65"/></text:span><text:span text:style-name="T89"><text:s/></text:span><text:span text:style-name="T90"><text:s/></text:span><text:span text:style-name="T91">(расшифровка</text:span><text:span text:style-name="T92"><text:s/></text:span><text:span text:style-name="T93">подписи)</text:span></text:p>
      <text:p text:style-name="P94"><text:span text:style-name="T95">Дата</text:span><text:span text:style-name="T96"><text:s/></text:span><text:span text:style-name="T97">_____________________</text:span>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8T05:35:00Z</meta:creation-date>
    <dc:date>2019-06-28T05:35:00Z</dc:date>
    <meta:print-date>2018-09-16T15:5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8" meta:character-count="3001" meta:row-count="21" meta:non-whitespace-character-count="2558"/>
  </office:meta>
</office:document-meta>
</file>