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11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12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P13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36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37" style:parent-style-name="Standard" style:master-page-name="MP1" style:family="paragraph">
      <style:paragraph-properties fo:break-before="page" fo:text-align="center"/>
    </style:style>
    <style:style style:name="T38" style:parent-style-name="Основнойшрифтабзаца" style:family="text">
      <style:text-properties style:font-name="Times New Roman" fo:font-size="18pt" style:font-size-asian="18pt" style:font-size-complex="18pt" fo:language="ru" fo:country="RU"/>
    </style:style>
    <style:style style:name="P39" style:parent-style-name="Standard" style:family="paragraph">
      <style:paragraph-properties fo:text-align="center"/>
      <style:text-properties fo:text-shadow="0.0138in 0.0138in 0in #000000" fo:letter-spacing="-0.0736in" fo:font-size="28pt" style:font-size-asian="28pt" fo:language="ru" fo:country="RU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fo:text-shadow="0.0138in 0.0138in 0in #000000" fo:letter-spacing="-0.0736in" fo:font-size="28pt" style:font-size-asian="28pt"/>
    </style:style>
    <style:style style:name="P42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language="ru" fo:country="RU"/>
    </style:style>
    <style:style style:name="P44" style:parent-style-name="Standard" style:family="paragraph">
      <style:paragraph-properties fo:text-align="center"/>
      <style:text-properties style:font-name="Times New Roman" fo:language="ru" fo:country="RU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style:font-name="Times New Roman" fo:language="ru" fo:country="RU"/>
    </style:style>
    <style:style style:name="T47" style:parent-style-name="Основнойшрифтабзаца" style:family="text">
      <style:text-properties style:font-name="Times New Roman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fo:language="ru" fo:country="RU"/>
    </style:style>
    <style:style style:name="T50" style:parent-style-name="Основнойшрифтабзаца" style:family="text">
      <style:text-properties style:font-name="Times New Roman"/>
    </style:style>
    <style:style style:name="T51" style:parent-style-name="Основнойшрифтабзаца" style:family="text">
      <style:text-properties style:font-name="Times New Roman"/>
    </style:style>
    <style:style style:name="T52" style:parent-style-name="Основнойшрифтабзаца" style:family="text">
      <style:text-properties style:font-name="Times New Roman"/>
    </style:style>
    <style:style style:name="P53" style:parent-style-name="Standard" style:family="paragraph">
      <style:paragraph-properties fo:text-align="center"/>
      <style:text-properties style:font-name="Times New Roman"/>
    </style:style>
    <style:style style:name="P5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end"/>
      <style:text-properties style:font-name="Times New Roman" fo:font-size="13pt" style:font-size-asian="13pt" style:font-size-complex="13pt"/>
    </style:style>
    <style:style style:name="P5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5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7pt" style:font-size-asian="17pt" style:font-size-complex="17pt" fo:language="ru" fo:country="RU"/>
    </style:style>
    <style:style style:name="P5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7pt" style:font-size-asian="17pt" style:font-size-complex="17pt" fo:language="ru" fo:country="RU"/>
    </style:style>
    <style:style style:name="P6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7pt" style:font-size-asian="17pt" style:font-size-complex="17pt" fo:language="ru" fo:country="RU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7pt" style:font-size-asian="17pt" style:font-size-complex="17pt" fo:language="ru" fo:country="RU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 fo:font-size="17pt" style:font-size-asian="17pt" style:font-size-complex="17pt" fo:language="ru" fo:country="RU"/>
    </style:style>
    <style:style style:name="T64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P6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6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6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7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7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7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7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7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7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7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8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81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8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8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85" style:parent-style-name="Standard" style:family="paragraph">
      <style:text-properties style:font-name="Times New Roman" fo:font-size="15pt" style:font-size-asian="15pt" style:font-size-complex="15pt" fo:language="ru" fo:country="RU"/>
    </style:style>
    <style:style style:family="text" style:name="a0">
      <style:text-properties fo:font-variant="normal" fo:text-transform="none" fo:color="#008000" style:text-outline="tru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-0.35591in -0.49213in 0pc #c7dfd3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none" draw:stroke="solid" svg:stroke-width="0.01024in" svg:stroke-color="#008000" svg:stroke-opacity="100%" draw:stroke-linejoin="miter" svg:stroke-linecap="square" style:horizontal-rel="paragraph" style:vertical-rel="paragraph" style:horizontal-pos="from-left" style:vertical-pos="from-top" draw:shadow="visible" draw:shadow-offset-x="-0.35591in" draw:shadow-offset-y="-0.49213in" draw:shadow-color="#c7dfd3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МУП УПРАВЛЕНИЕ АРХИТЕКТУРЫ И ГРАДОСТРОИТЕЛЬСТВА</text:p>
      <text:p text:style-name="P2">ПО ИШИМБАЙСКОМУ РАЙОНУ РЕСПУБЛИКИ БАШКОРТОСТАН</text:p>
      <text:p text:style-name="P3"/>
      <text:p text:style-name="P4"/>
      <text:p text:style-name="P5"/>
      <text:p text:style-name="P6">ПРАВИЛА ЗЕМЛЕПОЛЬЗОВАНИЯ И ЗАСТРОЙКИ</text:p>
      <text:p text:style-name="P7">СЕЛЬСКОГО ПОСЕЛЕНИЯ БАЙГУЗИНСКИЙ СЕЛЬСОВЕТ<text:s/>МУНИЦИПАЛЬНОГО РАЙОНА ИШИМБАЙСКИЙ РАЙОН РЕСПУБЛИКИ БАШКОРТОСТАН</text:p>
      <text:p text:style-name="P8">В НОВОЙ РЕДАКЦИИ</text:p>
      <text:p text:style-name="P9"/>
      <text:p text:style-name="P10"/>
      <text:p text:style-name="P11">ЗАКАЗЧИК: АДМИНИСТРАЦИЯ СЕЛЬСКОГО ПОСЕЛЕНИЯ БАЙГУЗИНСКИЙ СЕЛЬСОВЕТ МУНИЦИПАЛЬНОГО РАЙОНА <text:s/>ИШИМБАЙСКИЙ РАЙОН РЕСПУБЛИКИ БАШКОРТОСТАН</text:p>
      <text:p text:style-name="P12"/>
      <text:p text:style-name="P13">ШИФР:3339-ГД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Ишимбай, 2019 г.</text:p>
      <text:soft-page-break/>
      <text:p text:style-name="P37"><text:span text:style-name="T38">МУНИЦИПАЛЬНОЕ УНИТАРНОЕ ПРЕДПРИЯТИЕ</text:span></text:p>
      <text:p text:style-name="P39"/>
      <text:p text:style-name="P40"><text:span text:style-name="T41"><draw:custom-shape svg:x="0in" svg:y="0in" svg:width="3.36458in" svg:height="0.57292in" draw:z-index="251659264" draw:id="id0" draw:style-name="a2" draw:name="WordArt 1" text:anchor-type="as-char"><svg:title/><svg:desc/><text:p text:style-name="a1" text:class-names="" text:cond-style-name=""><text:span text:style-name="a0" text:class-names="">УПРАВЛЕНИЕ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42">архитектуры и градостроительства по Ишимбайскому району РБ</text:p>
      <text:p text:style-name="P43"/>
      <text:p text:style-name="P44">453210 Республика Башкортостан</text:p>
      <text:p text:style-name="P45"><text:span text:style-name="T46">г. Ишимбай, ул.<text:s/></text:span><text:span text:style-name="T47">Стахановская,67</text:span></text:p>
      <text:p text:style-name="P48"><text:span text:style-name="T49">тел</text:span><text:span text:style-name="T50">. 8(34794)6-40-90 ,<text:s/></text:span><text:span text:style-name="T51">E-mail:<text:s/></text:span><text:span text:style-name="T52">arhitectura@rambler.ru</text:span></text:p>
      <text:p text:style-name="P53"/>
      <text:p text:style-name="P54"/>
      <text:p text:style-name="P55"/>
      <text:p text:style-name="P56"/>
      <text:p text:style-name="P57"/>
      <text:p text:style-name="P58">ПРАВИЛА ЗЕМЛЕПОЛЬЗОВАНИЯ И ЗАСТРОЙКИ</text:p>
      <text:p text:style-name="P59">СЕЛЬСКОГО ПОСЕЛЕНИЯ БАЙГУЗИНСКИЙ СЕЛЬСОВЕТ</text:p>
      <text:p text:style-name="P60">МУНИЦИПАЛЬНОГО РАЙОНА ИШИМБАЙСКИЙ РАЙОН</text:p>
      <text:p text:style-name="P61"><text:s/>РЕСПУБЛИКИ БАШКОРТОСТАН</text:p>
      <text:p text:style-name="P62"><text:span text:style-name="T63">В НОВОЙ РЕДАКЦИ</text:span><text:span text:style-name="T64">И</text:span></text:p>
      <text:p text:style-name="P65"/>
      <text:p text:style-name="P66"/>
      <text:p text:style-name="P67"/>
      <text:p text:style-name="P68"/>
      <text:p text:style-name="P69"/>
      <text:p text:style-name="P70">Директор <text:s text:c="78"/><text:s text:c="22"/>Т.Г.Бабушкина</text:p>
      <text:p text:style-name="P71"/>
      <text:p text:style-name="P72">Главный инженер <text:s text:c="86"/>Л.Д.Кунафина</text:p>
      <text:p text:style-name="P73"/>
      <text:p text:style-name="P74">Инженер <text:s text:c="95"/><text:s text:c="4"/>Л.А.Мансурова</text:p>
      <text:p text:style-name="P75"/>
      <text:p text:style-name="P76"/>
      <text:p text:style-name="P77"/>
      <text:p text:style-name="P78"/>
      <text:p text:style-name="P79"/>
      <text:p text:style-name="P80"/>
      <text:p text:style-name="P81">Ишимбай, 2019<text:s/>г.</text:p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6-28T05:34:00Z</meta:creation-date>
    <dc:date>2019-06-28T05:34:00Z</dc:date>
    <meta:print-date>2019-04-16T20:4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2" meta:character-count="1220" meta:row-count="8" meta:non-whitespace-character-count="1040"/>
  </office:meta>
</office:document-meta>
</file>