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Bash" svg:font-family="Times New Roman Bash" style:font-family-generic="roman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131in"/>
    </style:style>
    <style:style style:name="T2" style:parent-style-name="Основнойшрифтабзаца" style:family="text">
      <style:text-properties fo:font-size="20pt" style:font-size-asian="20pt" style:font-size-complex="20pt"/>
    </style:style>
    <style:style style:name="T3" style:parent-style-name="Основнойшрифтабзаца" style:family="text"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 fo:line-height="0.2131in"/>
      <style:text-properties fo:font-size="18pt" style:font-size-asian="18pt" style:font-size-complex="18pt"/>
    </style:style>
    <style:style style:name="P5" style:parent-style-name="Обычный" style:family="paragraph">
      <style:text-properties style:font-size-complex="10.5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6" style:parent-style-name="Standard" style:family="paragraph">
      <style:paragraph-properties fo:widows="2" fo:orphans="2" style:text-autospace="ideograph-alpha" fo:text-align="center"/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P7" style:parent-style-name="Standard" style:family="paragraph">
      <style:paragraph-properties fo:widows="2" fo:orphans="2" style:text-autospace="ideograph-alpha" fo:text-align="center"/>
    </style:style>
    <style:style style:name="T8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T9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T10" style:parent-style-name="Основнойшрифтабзаца" style:family="text">
      <style:text-properties style:font-name="Times New Roman Bash" style:font-name-complex="Times New Roman Bash" fo:font-weight="bold" style:font-weight-asian="bold" fo:font-size="13.5pt" style:font-size-asian="13.5pt" style:font-size-complex="13.5pt" fo:language="be" fo:country="BY"/>
    </style:style>
    <style:style style:name="T11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12" style:parent-style-name="Основнойшрифтабзаца" style:family="text">
      <style:text-properties style:font-name="Times New Roman Bash" style:font-name-complex="Times New Roman Bash" fo:font-weight="bold" style:font-weight-asian="bold" fo:font-size="13.5pt" style:font-size-asian="13.5pt" style:font-size-complex="13.5pt" fo:language="be" fo:country="BY"/>
    </style:style>
    <style:style style:name="T13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P14" style:parent-style-name="Standard" style:family="paragraph">
      <style:paragraph-properties fo:widows="2" fo:orphans="2" style:text-autospace="ideograph-alpha" fo:text-align="center">
        <style:tab-stops>
          <style:tab-stop style:type="left" style:position="0.3333in"/>
        </style:tab-stops>
      </style:paragraph-properties>
    </style:style>
    <style:style style:name="P15" style:parent-style-name="Standard" style:family="paragraph">
      <style:paragraph-properties fo:widows="2" fo:orphans="2" style:text-autospace="ideograph-alpha"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widows="2" fo:orphans="2" style:text-autospace="ideograph-alpha"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widows="2" fo:orphans="2" style:text-autospace="ideograph-alpha" fo:text-align="justify" fo:margin-left="-0.0986in" fo:text-indent="0.4736in">
        <style:tab-stops/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P29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P34" style:parent-style-name="Standard" style:family="paragraph">
      <style:paragraph-properties fo:widows="2" fo:orphans="2" style:text-autospace="ideograph-alpha" fo:text-align="justify"/>
      <style:text-properties style:font-weight-complex="bold" fo:font-size="14pt" style:font-size-asian="14pt" style:font-size-complex="14pt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4.3229in" style:use-optimal-column-width="false"/>
    </style:style>
    <style:style style:name="Table35" style:family="table">
      <style:table-properties style:width="6.6041in" fo:margin-left="-0.075in" table:align="left"/>
    </style:style>
    <style:style style:name="TableRow39" style:family="table-row">
      <style:table-row-properties style:min-row-height="0.677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text-autospace="ideograph-alpha" style:snap-to-layout-grid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text-autospace="ideograph-alpha" style:snap-to-layout-grid="false"/>
      <style:text-properties fo:font-size="14pt" style:font-size-asian="14pt" style:font-size-complex="14pt" fo:language="be" fo:country="BY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text-autospace="ideograph-alpha" style:snap-to-layout-grid="false"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widows="2" fo:orphans="2" style:text-autospace="ideograph-alpha" fo:text-align="justify"/>
      <style:text-properties style:font-weight-complex="bold" fo:font-size="14pt" style:font-size-asian="14pt" style:font-size-complex="14pt"/>
    </style:style>
    <style:style style:name="TableColumn48" style:family="table-column">
      <style:table-column-properties style:column-width="0.3125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4.3229in" style:use-optimal-column-width="false"/>
    </style:style>
    <style:style style:name="Table47" style:family="table">
      <style:table-properties style:width="6.6041in" fo:margin-left="-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text-autospace="ideograph-alpha" style:snap-to-layout-grid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text-autospace="ideograph-alpha" style:snap-to-layout-grid="false" fo:text-align="justify"/>
      <style:text-properties fo:color="#000000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text-autospace="ideograph-alpha" style:snap-to-layout-grid="false" fo:text-align="justify"/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widows="2" fo:orphans="2" style:text-autospace="ideograph-alpha" fo:text-align="justify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olumn62" style:family="table-column">
      <style:table-column-properties style:column-width="0.3125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4.3229in" style:use-optimal-column-width="false"/>
    </style:style>
    <style:style style:name="Table61" style:family="table">
      <style:table-properties style:width="6.6041in" fo:margin-left="-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text-autospace="ideograph-alpha" style:snap-to-layout-grid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text-autospace="ideograph-alpha" style:snap-to-layout-grid="false"/>
      <style:text-properties fo:font-size="14pt" style:font-size-asian="14pt" style:font-size-complex="14pt" fo:language="be" fo:country="BY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text-autospace="ideograph-alpha" style:snap-to-layout-grid="false" fo:text-align="justify">
        <style:tab-stops>
          <style:tab-stop style:type="left" style:position="2.3854in"/>
        </style:tab-stops>
      </style:paragraph-properties>
      <style:text-properties style:font-name-asian="Andale Sans U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73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9" style:parent-style-name="Internetlink" style:family="text">
      <style:text-properties style:font-name-asian="Andale Sans UI" fo:color="#000000" fo:font-size="14pt" style:font-size-asian="14pt" style:font-size-complex="14pt" style:text-underline-type="none"/>
    </style:style>
    <style:style style:name="T80" style:parent-style-name="Internetlink" style:family="text">
      <style:text-properties style:font-name-asian="Andale Sans UI" fo:color="#000000" fo:font-size="14pt" style:font-size-asian="14pt" style:font-size-complex="14pt" style:text-underline-type="none"/>
    </style:style>
    <style:style style:name="T81" style:parent-style-name="Internetlink" style:family="text">
      <style:text-properties style:font-name-asian="Andale Sans UI" fo:color="#100B0B" fo:font-size="14pt" style:font-size-asian="14pt" style:font-size-complex="14pt" style:text-underline-type="none"/>
    </style:style>
    <style:style style:name="T82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P84" style:parent-style-name="Standard" style:family="paragraph">
      <style:paragraph-properties fo:widows="2" fo:orphans="2" style:text-autospace="ideograph-alpha" fo:text-align="justify" fo:text-indent="0.5937in"/>
      <style:text-properties fo:font-size="14pt" style:font-size-asian="14pt" style:font-size-complex="14pt"/>
    </style:style>
    <style:style style:name="P85" style:parent-style-name="Standard" style:family="paragraph">
      <style:paragraph-properties fo:widows="2" fo:orphans="2" style:text-autospace="ideograph-alpha" fo:text-align="justify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Internetlink" style:family="text">
      <style:text-properties fo:color="#000000" fo:font-size="14pt" style:font-size-asian="14pt" style:font-size-complex="14pt" style:text-underline-type="none"/>
    </style:style>
    <style:style style:name="T94" style:parent-style-name="Internetlink" style:family="text">
      <style:text-properties fo:color="#000000" fo:font-size="14pt" style:font-size-asian="14pt" style:font-size-complex="14pt" style:text-underline-type="none"/>
    </style:style>
    <style:style style:name="T95" style:parent-style-name="Internetlink" style:family="text">
      <style:text-properties fo:color="#000000" fo:font-size="14pt" style:font-size-asian="14pt" style:font-size-complex="14pt" style:text-underline-type="none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Standard" style:family="paragraph">
      <style:paragraph-properties fo:widows="2" fo:orphans="2" style:text-autospace="ideograph-alpha" fo:text-align="justify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3pt" style:font-size-asian="13pt" style:font-size-complex="13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P101" style:parent-style-name="Standard" style:family="paragraph">
      <style:paragraph-properties fo:widows="2" fo:orphans="2" style:text-autospace="ideograph-alpha" fo:text-align="justify"/>
      <style:text-properties fo:color="#000000" fo:font-size="14pt" style:font-size-asian="14pt" style:font-size-complex="14pt"/>
    </style:style>
    <style:style style:name="P102" style:parent-style-name="Standard" style:family="paragraph">
      <style:paragraph-properties fo:widows="2" fo:orphans="2" style:text-autospace="ideograph-alpha" fo:text-align="justify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P105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widows="2" fo:orphans="2" fo:text-align="justify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fo:widows="2" fo:orphans="2" fo:text-align="justify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widows="2" fo:orphans="2" fo:text-align="justify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widows="2" fo:orphans="2" fo:text-align="justify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P122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center" fo:margin-left="3.1666in">
        <style:tab-stops/>
      </style:paragraph-properties>
      <style:text-properties fo:color="#000000" fo:font-size="13pt" style:font-size-asian="13pt" style:font-size-complex="13pt"/>
    </style:style>
    <style:style style:name="P136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37" style:parent-style-name="Standard" style:family="paragraph">
      <style:paragraph-properties fo:text-align="end"/>
    </style:style>
    <style:style style:name="T138" style:parent-style-name="Основнойшрифтабзаца" style:family="text">
      <style:text-properties fo:color="#000000" fo:font-size="13pt" style:font-size-asian="13pt" style:font-size-complex="13pt"/>
    </style:style>
    <style:style style:name="T139" style:parent-style-name="Основнойшрифтабзаца" style:family="text">
      <style:text-properties fo:color="#000000" fo:font-size="13pt" style:font-size-asian="13pt" style:font-size-complex="13pt"/>
    </style:style>
    <style:style style:name="T140" style:parent-style-name="Основнойшрифтабзаца" style:family="text">
      <style:text-properties fo:color="#000000" fo:font-size="13pt" style:font-size-asian="13pt" style:font-size-complex="13pt"/>
    </style:style>
    <style:style style:name="T141" style:parent-style-name="Основнойшрифтабзаца" style:family="text">
      <style:text-properties fo:color="#000000" fo:font-size="13pt" style:font-size-asian="13pt" style:font-size-complex="13pt"/>
    </style:style>
    <style:style style:name="T142" style:parent-style-name="Основнойшрифтабзаца" style:family="text">
      <style:text-properties fo:color="#000000" fo:font-size="13pt" style:font-size-asian="13pt" style:font-size-complex="13pt"/>
    </style:style>
    <style:style style:name="T143" style:parent-style-name="Основнойшрифтабзаца" style:family="text">
      <style:text-properties fo:color="#000000" fo:font-size="13pt" style:font-size-asian="13pt" style:font-size-complex="13pt"/>
    </style:style>
    <style:style style:name="T144" style:parent-style-name="Основнойшрифтабзаца" style:family="text">
      <style:text-properties fo:color="#000000" fo:font-size="13pt" style:font-size-asian="13pt" style:font-size-complex="13pt"/>
    </style:style>
    <style:style style:name="P145" style:parent-style-name="Standard" style:family="paragraph">
      <style:paragraph-properties fo:text-align="end"/>
    </style:style>
    <style:style style:name="T146" style:parent-style-name="Основнойшрифтабзаца" style:family="text">
      <style:text-properties fo:color="#000000" fo:font-size="13pt" style:font-size-asian="13pt" style:font-size-complex="13pt"/>
    </style:style>
    <style:style style:name="T147" style:parent-style-name="Основнойшрифтабзаца" style:family="text">
      <style:text-properties fo:color="#000000" fo:font-size="13pt" style:font-size-asian="13pt" style:font-size-complex="13pt"/>
    </style:style>
    <style:style style:name="P148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49" style:parent-style-name="Standard" style:family="paragraph">
      <style:paragraph-properties fo:text-align="end"/>
    </style:style>
    <style:style style:name="T150" style:parent-style-name="Основнойшрифтабзаца" style:family="text">
      <style:text-properties fo:color="#000000" fo:font-size="13pt" style:font-size-asian="13pt" style:font-size-complex="13pt"/>
    </style:style>
    <style:style style:name="T151" style:parent-style-name="Основнойшрифтабзаца" style:family="text">
      <style:text-properties fo:color="#000000" fo:font-size="13pt" style:font-size-asian="13pt" style:font-size-complex="13pt"/>
    </style:style>
    <style:style style:name="P152" style:parent-style-name="Standard" style:family="paragraph">
      <style:paragraph-properties fo:margin-left="3.1666in">
        <style:tab-stops/>
      </style:paragraph-properties>
      <style:text-properties fo:color="#000000" fo:font-size="13pt" style:font-size-asian="13pt" style:font-size-complex="13pt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56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57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5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159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TableColumn161" style:family="table-column">
      <style:table-column-properties style:column-width="1.7291in" style:use-optimal-column-width="false"/>
    </style:style>
    <style:style style:name="TableColumn162" style:family="table-column">
      <style:table-column-properties style:column-width="4.425in" style:use-optimal-column-width="false"/>
    </style:style>
    <style:style style:name="Table160" style:family="table">
      <style:table-properties style:width="6.1541in" fo:margin-left="0.4562in" table:align="left"/>
    </style:style>
    <style:style style:name="TableRow163" style:family="table-row">
      <style:table-row-properties style:min-row-height="1.1041in"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style:text-autospace="ideograph-alpha" fo:text-align="justify"/>
    </style:style>
    <style:style style:name="T168" style:parent-style-name="Основнойшрифтабзаца" style:family="text">
      <style:text-properties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-asian="Andale Sans UI" fo:color="#000000" fo:font-size="12pt" style:font-size-asian="12pt" style:font-size-complex="12pt" fo:background-color="#FFFFFF"/>
    </style:style>
    <style:style style:name="T170" style:parent-style-name="Основнойшрифтабзаца" style:family="text">
      <style:text-properties style:font-name-asian="Andale Sans UI" fo:color="#000000" fo:font-size="12pt" style:font-size-asian="12pt" style:font-size-complex="12pt" fo:background-color="#FFFFFF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</style:style>
    <style:style style:name="T176" style:parent-style-name="Основнойшрифтабзаца" style:family="text">
      <style:text-properties fo:color="#000000" fo:font-size="13pt" style:font-size-asian="13pt" style:font-size-complex="13pt"/>
    </style:style>
    <style:style style:name="T177" style:parent-style-name="Основнойшрифтабзаца" style:family="text">
      <style:text-properties fo:color="#000000" fo:font-size="13pt" style:font-size-asian="13pt" style:font-size-complex="13pt"/>
    </style:style>
    <style:style style:name="T178" style:parent-style-name="Основнойшрифтабзаца" style:family="text">
      <style:text-properties fo:color="#000000" fo:font-size="13pt" style:font-size-asian="13pt" style:font-size-complex="13pt"/>
    </style:style>
    <style:style style:name="T179" style:parent-style-name="Основнойшрифтабзаца" style:family="text">
      <style:text-properties fo:color="#000000" fo:font-size="13pt" style:font-size-asian="13pt" style:font-size-complex="13pt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fo:color="#000000" fo:font-size="13pt" style:font-size-asian="13pt" style:font-size-complex="13pt"/>
    </style:style>
    <style:style style:name="T182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83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P18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8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8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fo:color="#000000" fo:font-size="13pt" style:font-size-asian="13pt" style:font-size-complex="13pt"/>
    </style:style>
    <style:style style:name="T189" style:parent-style-name="Основнойшрифтабзаца" style:family="text">
      <style:text-properties fo:color="#000000" fo:font-size="13pt" style:font-size-asian="13pt" style:font-size-complex="13pt"/>
    </style:style>
    <style:style style:name="T190" style:parent-style-name="Основнойшрифтабзаца" style:family="text">
      <style:text-properties fo:color="#000000" fo:font-size="13pt" style:font-size-asian="13pt" style:font-size-complex="13pt"/>
    </style:style>
    <style:style style:name="T191" style:parent-style-name="Основнойшрифтабзаца" style:family="text">
      <style:text-properties fo:color="#000000" fo:font-size="13pt" style:font-size-asian="13pt" style:font-size-complex="13pt"/>
    </style:style>
    <style:style style:name="T192" style:parent-style-name="Основнойшрифтабзаца" style:family="text">
      <style:text-properties fo:color="#000000" fo:font-size="13pt" style:font-size-asian="13pt" style:font-size-complex="13pt"/>
    </style:style>
    <style:style style:name="P19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9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03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4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5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6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7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8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9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1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3"/></text:span><text:span text:style-name="T3"><text:s text:c="39"/></text:span></text:p>
      <text:p text:style-name="P4"><text:s text:c="48"/><text:soft-page-break/>ПРОЕКТ</text:p>
      <text:p text:style-name="P5"><text:s text:c="17"/></text:p>
      <text:section text:name="Sect1" text:style-name="S1">
        <text:p text:style-name="P6"/>
        <text:p text:style-name="P7"><text:span text:style-name="T8">Ҡарар</text:span><text:span text:style-name="T9"><text:tab/></text:span><text:span text:style-name="T10"><text:s text:c="73"/></text:span><text:span text:style-name="T11"><text:s text:c="7"/></text:span><text:span text:style-name="T12"><text:s text:c="2"/></text:span><text:span text:style-name="T13">решение</text:span></text:p>
        <text:p text:style-name="P14"/>
        <text:p text:style-name="P15">О проведении общественных обсуждений <text:s/>по документации</text:p>
        <text:p text:style-name="P16">по планировке территории</text:p>
        <text:p text:style-name="P17"/>
        <text:p text:style-name="P18"><text:span text:style-name="T19"><text:tab/>В соответствии со <text:s/>статьей 28 Федерального закона <text:s/>«Об общих принципах организации<text:s/></text:span><text:span text:style-name="T20">местного самоуправления в Российской Федерации» от 06 октября 2003 года № 131-ФЗ, <text:s/>статьями 5.1, 46 Градостроительного кодекса Российской Федерации, а также в целях соблюдения права человека на благоприятные условия жизнедеятельности, прав и законных интер</text:span><text:span text:style-name="T21">есов правообладателей земельных участков и объектов капитального строительства, Совет сельского поселения Байгузинский сельсовет муниципального района Ишимбайский район Республики Башкортостан <text:s/></text:span><text:span text:style-name="T22">р е ш и л:</text:span></text:p>
        <text:p text:style-name="P23"><text:span text:style-name="T24"><text:tab/>1.Провести общественные обсуждения <text:s/></text:span><text:span text:style-name="T25">по подготовлен</text:span><text:span text:style-name="T26">ной документации по планировке территории: «Проект планировки, проект межевания земельных участков с кадастровыми номерами 02:28:030404:70 и 02:28:030404:67 по адресу: Российская Федерации, Республика Башкортостан, муниципальный район Ишимбайский район, се</text:span><text:span text:style-name="T27">льское поселение Байгузинский сельсовет, деревня Байгузино, улица Школьная»</text:span><text:span text:style-name="T28">.</text:span></text:p>
        <text:p text:style-name="P29"><text:span text:style-name="T30"><text:tab/></text:span><text:span text:style-name="T31"><text:tab/>2.Утвердить состав комиссии по организации <text:s/></text:span><text:span text:style-name="T32">общественных обсуждений (далее Комиссия):<text:s/></text:span><text:span text:style-name="T33"><text:s text:c="2"/></text:span></text:p>
        <text:p text:style-name="P34">председатель Комиссии:<text:s text:c="6"/>И.Р. Амирханов</text:p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глава<text:s/>администрации сельского поселения <text:s/>Байгузинский<text:s/>сельсовет <text:s/>муниципального района Ишимбайский район Республики Башкортостан</text:p>
            </table:table-cell>
          </table:table-row>
        </table:table>
        <text:p text:style-name="P46">секретарь Комиссии:<text:s text:c="11"/>Н.В. Ярмухаметова</text:p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>- управляющий делами сельского поселения <text:s/>Байгузинский сельсовет муниципального <text:s text:c="45"/>района Ишимбайский район Республики Башкортостан</text:p>
            </table:table-cell>
          </table:table-row>
        </table:table>
        <text:p text:style-name="P58"><text:span text:style-name="T59">член Комиссии:</text:span><text:span text:style-name="T60"><text:s text:c="20"/>Г.Г. Ямилова</text:span></text:p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>- специалист сельского поселения Байгузинский сельсовет муниципального района Ишимбайский район Республики Башкортостан</text:p>
            </table:table-cell>
          </table:table-row>
        </table:table>
        <text:p text:style-name="P72"><text:span text:style-name="T73"><text:tab/></text:span><text:span text:style-name="T74"><text:tab/></text:span><text:span text:style-name="T75">3</text:span><text:span text:style-name="T76">.Установить, что <text:s/>предложения и замечания направляются<text:s/></text:span><text:span text:style-name="T77"><text:s/>в письменном или электронном виде <text:s/>на имя председателя Комиссии с<text:s/></text:span><text:span text:style-name="T78">пометкой <text:s text:c="4"/>«В Комиссию по организации общественных обсуждений» <text:s/>по адресу: РФ, РБ, МР Ишимбайский район, СП Байгузинский сельсовет, с. Кинзебулатово, ул. Трубная, 1, <text:s/>телефон 8(34794)74-6-34, электронная почта<text:s/></text:span><text:a xlink:href="mailto:mail@bajguzino.ru" office:target-frame-name="_top" xlink:show="replace"><text:span text:style-name="T79">ma</text:span><text:span text:style-name="T80">il@bajguzino.ru</text:span></text:a><text:span text:style-name="T81"><text:s/></text:span><text:span text:style-name="T82"><text:s/></text:span><text:span text:style-name="T83"><text:s/>в течение одного месяца <text:s/>со дня опубликования оповещения о проведении общественных обсуждений.</text:span></text:p>
        <text:soft-page-break/>
        <text:p text:style-name="P84">Предложения <text:s/>должны содержать <text:s/>сведения о себе (фамилию, имя, отчество (при наличии), дату рождения, адрес места жительства (регистрации) - для<text:s/>физических лиц; наименование, основной государственный регистрационный номер, место нахождения и адрес - для юридических лиц) с приложением документов, подтверждающих такие сведения.</text:p>
        <text:p text:style-name="P85"><text:span text:style-name="T86"><text:s text:c="3"/></text:span><text:span text:style-name="T87"><text:tab/>4.Экспозицию проекта провести в здании администрации сельского посел</text:span><text:span text:style-name="T88">ения Байгузинский сельсовет муниципального района Ишимбайский район Республики Башкортостан <text:s/>(</text:span><text:span text:style-name="T89">РФ, РБ, МР Ишимбайский район, СП Байгузинский сельсовет, с. Кинзебулатово, ул. Трубная, 1</text:span><text:span text:style-name="T90">) и на официальном сайте администрации сельского поселения Байгузинский с</text:span><text:span text:style-name="T91">ельсовет муниципального района Ишимбайский район Республики Башкортостан в сети «Интернет» <text:s/></text:span><text:span text:style-name="T92">(http://bajguzino.ru</text:span><text:span text:style-name="T93"><text:s/></text:span><text:span text:style-name="T94">раздел «Документы» далее «Проекты планировки территорий»</text:span><text:span text:style-name="T95"><text:s/></text:span><text:span text:style-name="T96">).</text:span></text:p>
        <text:p text:style-name="P97"><text:span text:style-name="T98"><text:tab/>5.Комиссии в течение всего периода <text:s/></text:span><text:span text:style-name="T99"><text:s/></text:span><text:span text:style-name="T100">работы экспозиции:</text:span></text:p>
        <text:p text:style-name="P101">- организовать консультирование посетителей экспозиции;</text:p>
        <text:p text:style-name="P102"><text:span text:style-name="T103">- организовать <text:s/>регистрацию и рассмотрение <text:s/>предложений и замечаний</text:span><text:span text:style-name="T104">.</text:span></text:p>
        <text:p text:style-name="P105"><text:tab/>6.Комиссии <text:s text:c="2"/>в течение 7 дней со дня окончания экспозиции:</text:p>
        <text:p text:style-name="P106"><text:tab/>6.1.Подготовить и оформить протокол общественных обсуждений;</text:p>
        <text:p text:style-name="P107"><text:span text:style-name="T108"><text:tab/>6</text:span><text:span text:style-name="T109">.2.Подготовить и оформить заключение по результатам общественных обсуждений;</text:span></text:p>
        <text:p text:style-name="P110"><text:span text:style-name="T111"><text:tab/>6.3.Опубликовать информацию по результатам общественных обсуждений <text:s/>в газете «Восход» и разместить заключение по<text:s/></text:span><text:span text:style-name="T112">результатам общественных обсуждений на официальном сайте администрации сельского поселения Байгузинский сельсовет муниципального района Ишимбайский район Республики Башкортостан в сети «Интернет» (http://bajguzino.ru</text:span><text:span text:style-name="T113">/</text:span><text:span text:style-name="T114">).</text:span></text:p>
        <text:p text:style-name="P115"><text:span text:style-name="T116"><text:tab/>6.4</text:span><text:span text:style-name="T117">.Обеспечить внесение изменений<text:s/></text:span><text:span text:style-name="T118"><text:s/></text:span><text:span text:style-name="T119">с учетом результатов общественных обсуждений.</text:span></text:p>
        <text:p text:style-name="P120"><text:span text:style-name="T121"><text:tab/>7.Опубликовать в газете «Восход» дату, место, время начала и окончания проведения <text:s/>общественных обсуждений. <text:s text:c="2"/></text:span></text:p>
        <text:p text:style-name="P122"/>
        <text:p text:style-name="P123">И.о.главы администрации сельского поселения</text:p>
        <text:p text:style-name="P124">Байгузинский сельсовет</text:p>
        <text:p text:style-name="P125">муниципального района Ишимбайский район</text:p>
        <text:p text:style-name="P126">Республики Башкортостан <text:s text:c="76"/></text:p>
        <text:p text:style-name="P127"/>
        <text:p text:style-name="P128"/>
        <text:p text:style-name="P129"/>
        <text:p text:style-name="P130">с. Кинзебулатово <text:s text:c="77"/></text:p>
        <text:p text:style-name="P131"><text:s/>«____»__________________ 2019 г.</text:p>
        <text:p text:style-name="P132"/>
        <text:p text:style-name="P133">№___________</text:p>
        <text:p text:style-name="P134"/>
        <text:p text:style-name="P135"/>
        <text:soft-page-break/>
        <text:p text:style-name="P136"><text:s text:c="59"/>Приложение</text:p>
        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s text:c="5"/>к решению Совета<text:s/></text:span><text:span text:style-name="T144">сельского поселения <text:s text:c="8"/></text:span></text:p>
        <text:p text:style-name="P145"><text:span text:style-name="T146"><text:s text:c="36"/>Байгузинский сельсовет<text:s/></text:span><text:span text:style-name="T147">муниципального района</text:span></text:p>
        <text:p text:style-name="P148"><text:s text:c="60"/>Ишимбайский район Республики Башкортостан</text:p>
        <text:p text:style-name="P149"><text:span text:style-name="T150"><text:s text:c="21"/></text:span><text:span text:style-name="T151"><text:s text:c="40"/>«_____»____________2019 г. № _____________</text:span></text:p>
        <text:p text:style-name="P152"/>
        <text:p text:style-name="P153"><text:s text:c="15"/>Г Р А Ф И К</text:p>
        <text:p text:style-name="P154"><text:span text:style-name="T155"><text:s text:c="13"/>Совета сельского поселения Байгузинский</text:span><text:span text:style-name="T156"><text:s/>сельсовет</text:span><text:span text:style-name="T157"><text:s/></text:span><text:span text:style-name="T158"><text:s/>муниципального района Ишимбайский район Республики Башкортостан</text:span></text:p>
        <text:p text:style-name="P159"/>
        <table:table table:style-name="Table160">
          <table:table-columns>
            <table:table-column table:style-name="TableColumn161"/>
            <table:table-column table:style-name="TableColumn162"/>
          </table:table-columns>
          <table:table-row table:style-name="TableRow163">
            <table:table-cell table:style-name="TableCell164">
              <text:p text:style-name="P165">Проект решения</text:p>
            </table:table-cell>
            <table:table-cell table:style-name="TableCell166">
              <text:p text:style-name="P167"><text:span text:style-name="T168">О проведении общественных обсуждений<text:s/></text:span><text:span text:style-name="T169">по <text:s/>документации по планировке территории: «Проект планировки, проект межевания земельных участков с кадастровыми номерами 02:</text:span><text:span text:style-name="T170">28:030404:70 и 02:28:030404:67 по адресу: Российская Федерации, Республика Башкортостан, муниципальный район Ишимбайский район, сельское поселение Байгузинский сельсовет, деревня Байгузино, улица Школьная».</text:span></text:p>
            </table:table-cell>
          </table:table-row>
          <table:table-row table:style-name="TableRow171">
            <table:table-cell table:style-name="TableCell172">
              <text:p text:style-name="P173">Место, дата и время проведения экспозиции</text:p>
            </table:table-cell>
            <table:table-cell table:style-name="TableCell174">
              <text:p text:style-name="P175"><text:span text:style-name="T176">1.З</text:span><text:span text:style-name="T177">дан</text:span><text:span text:style-name="T178">ие администрации сельского поселения Байгузинский сельсовет</text:span><text:span text:style-name="T179"><text:s text:c="2"/>муниципального района Ишимбайский район Республики Башкортостан</text:span></text:p>
              <text:p text:style-name="P180"><text:span text:style-name="T181">(адрес:<text:s/></text:span><text:span text:style-name="T182">РФ, РБ, МР Ишимбайский район, СП Байгузинский</text:span><text:span text:style-name="T183"><text:s/>сельсовет, с. Кинзебулатово, ул. Трубная, 1</text:span></text:p>
              <text:p text:style-name="P184"><text:s/>с «___» _________ 2019 г. по <text:s/>«___» _________ 2019 г.</text:p>
              <text:p text:style-name="P185"><text:s/>с 9-00 ч. до 18-00 ч. , обед с 13-00ч. до 14-00ч.</text:p>
              <text:p text:style-name="P186">(кроме выходных и праздничных дней).</text:p>
              <text:p text:style-name="P187"><text:span text:style-name="T188">2.Официальный сайт администрации сельского поселения Байгузинский с</text:span><text:span text:style-name="T189">ельсовет</text:span><text:span text:style-name="T190"><text:s/>муниципального района Ишимбайский район Республики Башкортостан (</text:span><text:span text:style-name="T191">http://bajguzino.ru</text:span><text:span text:style-name="T192">)</text:span></text:p>
              <text:p text:style-name="P193"/>
              <text:p text:style-name="P194"/>
            </table:table-cell>
          </table:table-row>
          <table:table-row table:style-name="TableRow195">
            <table:table-cell table:style-name="TableCell196">
              <text:p text:style-name="P197">Дата начала и окончания проведения общественных обсуждений</text:p>
              <text:p text:style-name="Standard"/>
            </table:table-cell>
            <table:table-cell table:style-name="TableCell198">
              <text:p text:style-name="P199">С «___» _________ 2019<text:s/>г. по <text:s/>«___» _________ 2019 г.</text:p>
              <text:p text:style-name="P200"/>
              <text:p text:style-name="P201"/>
            </table:table-cell>
          </table:table-row>
        </table:table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Bash" svg:font-family="Times New Roman Bash" style:font-family-generic="roman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ideograph-alpha" fo:margin-top="0.1944in" fo:margin-left="3in">
        <style:tab-stops/>
      </style:paragraph-properties>
      <style:text-properties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center"/>
      <style:text-properties fo:font-size="14pt" style:font-size-asian="14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Normal" style:display-name="Con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 fo:widows="2" fo:orphans="2"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5pt" style:font-size-asian="15pt" fo:hyphenate="false"/>
    </style:style>
    <style:style style:name="Знак" style:display-name="Знак" style:family="paragraph" style:parent-style-name="Standard">
      <style:paragraph-properties fo:widows="2" fo:orphans="2" style:text-autospace="ideograph-alpha"/>
      <style:text-properties style:font-name="Verdana" style:font-name-asian="Verdana" style:font-name-complex="Verdana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текстЗнак" style:display-name="Основной текст Знак" style:family="text">
      <style:text-properties fo:font-size="14pt" style:font-size-asian="14pt" style:font-size-complex="12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5pt" style:font-size-asian="15pt" fo:language="ru" fo:country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5in" fo:margin-right="0.5118in" style:num-format="1" style:writing-mode="lr-tb">
        <style:columns fo:column-count="2">
          <style:column style:rel-width="4903*" fo:start-indent="0in" fo:end-indent="0.9395in"/>
          <style:column style:rel-width="4565*" fo:start-indent="0.939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1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>
      <style:header>
        <text:p text:style-name="Верхнийколонтитул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user</dc:creator>
    <meta:creation-date>2019-08-16T07:15:00Z</meta:creation-date>
    <dc:date>2019-08-16T07:15:00Z</dc:date>
    <meta:print-date>2019-08-16T06:54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15" meta:character-count="6124" meta:row-count="43" meta:non-whitespace-character-count="5221"/>
  </office:meta>
</office:document-meta>
</file>