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  <style:text-properties fo:font-weight="bold" style:font-weight-asian="bold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3" style:parent-style-name="Standard" style:family="paragraph">
      <style:paragraph-properties fo:widows="2" fo:orphans="2" style:text-autospace="ideograph-alpha" fo:text-align="center"/>
    </style:style>
    <style:style style:name="T4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0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1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5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widows="2" fo:orphans="2" style:text-autospace="ideograph-alpha" fo:text-align="justify">
        <style:tab-stops>
          <style:tab-stop style:type="left" style:position="2.3854in"/>
        </style:tab-stops>
      </style:paragraph-properties>
      <style:text-properties style:font-weight-complex="bold" fo:font-size="14pt" style:font-size-asian="14pt" style:font-size-complex="14pt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4.3229in" style:use-optimal-column-width="false"/>
    </style:style>
    <style:style style:name="Table31" style:family="table">
      <style:table-properties style:width="6.6041in" fo:margin-left="-0.075in" table:align="left"/>
    </style:style>
    <style:style style:name="TableRow35" style:family="table-row">
      <style:table-row-properties style:min-row-height="0.677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text-autospace="ideograph-alpha" style:snap-to-layout-grid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4.3229in" style:use-optimal-column-width="false"/>
    </style:style>
    <style:style style:name="Table43" style:family="table">
      <style:table-properties style:width="6.6041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text-autospace="ideograph-alpha" style:snap-to-layout-grid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text-autospace="ideograph-alpha" fo:text-align="justify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4.3229in" style:use-optimal-column-width="false"/>
    </style:style>
    <style:style style:name="Table57" style:family="table">
      <style:table-properties style:width="6.6041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text-autospace="ideograph-alpha" style:snap-to-layout-grid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6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5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6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7" style:parent-style-name="Internetlink" style:family="text">
      <style:text-properties style:font-name-asian="Andale Sans UI" fo:color="#100B0B" fo:font-size="14pt" style:font-size-asian="14pt" style:font-size-complex="14pt" style:text-underline-type="none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81" style:parent-style-name="Standard" style:family="paragraph">
      <style:paragraph-properties fo:widows="2" fo:orphans="2" style:text-autospace="ideograph-alpha"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Internetlink" style:family="text">
      <style:text-properties fo:color="#000000" fo:font-size="14pt" style:font-size-asian="14pt" style:font-size-complex="14pt" style:text-underline-type="none"/>
    </style:style>
    <style:style style:name="T90" style:parent-style-name="Internetlink" style:family="text">
      <style:text-properties fo:color="#000000" fo:font-size="14pt" style:font-size-asian="14pt" style:font-size-complex="14pt" style:text-underline-type="none"/>
    </style:style>
    <style:style style:name="T91" style:parent-style-name="Internetlink" style:family="text">
      <style:text-properties fo:color="#000000" fo:font-size="14pt" style:font-size-asian="14pt" style:font-size-complex="14pt" style:text-underline-type="none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widows="2" fo:orphans="2" style:text-autospace="ideograph-alpha" fo:text-align="justify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3pt" style:font-size-asian="13pt" style:font-size-complex="13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widows="2" fo:orphans="2" style:text-autospace="ideograph-alpha" fo:text-align="justify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 fo:margin-left="3.1666in">
        <style:tab-stops/>
      </style:paragraph-properties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center" fo:margin-left="3.1666in">
        <style:tab-stops/>
      </style:paragraph-properties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center" fo:margin-left="3.1666in">
        <style:tab-stops/>
      </style:paragraph-properties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center" fo:margin-left="3.1666in">
        <style:tab-stops/>
      </style:paragraph-properties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center" fo:margin-left="3.1666in">
        <style:tab-stops/>
      </style:paragraph-properties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end"/>
    </style:style>
    <style:style style:name="T138" style:parent-style-name="Основнойшрифтабзаца" style:family="text">
      <style:text-properties fo:color="#000000" fo:font-size="13pt" style:font-size-asian="13pt" style:font-size-complex="13pt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T142" style:parent-style-name="Основнойшрифтабзаца" style:family="text">
      <style:text-properties fo:color="#000000" fo:font-size="13pt" style:font-size-asian="13pt" style:font-size-complex="13pt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end"/>
    </style:style>
    <style:style style:name="T146" style:parent-style-name="Основнойшрифтабзаца" style:family="text">
      <style:text-properties fo:color="#000000" fo:font-size="13pt" style:font-size-asian="13pt" style:font-size-complex="13pt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end"/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P151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58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60" style:family="table-column">
      <style:table-column-properties style:column-width="1.7291in" style:use-optimal-column-width="false"/>
    </style:style>
    <style:style style:name="TableColumn161" style:family="table-column">
      <style:table-column-properties style:column-width="4.425in" style:use-optimal-column-width="false"/>
    </style:style>
    <style:style style:name="Table159" style:family="table">
      <style:table-properties style:width="6.1541in" fo:margin-left="0.4562in" table:align="left"/>
    </style:style>
    <style:style style:name="TableRow162" style:family="table-row">
      <style:table-row-properties style:min-row-height="1.1041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text-autospace="ideograph-alpha" fo:text-align="justify"/>
    </style:style>
    <style:style style:name="T167" style:parent-style-name="Основнойшрифтабзаца" style:family="text">
      <style:text-properties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169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Основнойшрифтабзаца" style:family="text">
      <style:text-properties fo:color="#000000" fo:font-size="12pt" style:font-size-asian="12pt" style:font-size-complex="12pt"/>
    </style:style>
    <style:style style:name="T176" style:parent-style-name="Основнойшрифтабзаца" style:family="text">
      <style:text-properties fo:color="#000000" fo:font-size="12pt" style:font-size-asian="12pt" style:font-size-complex="12pt"/>
    </style:style>
    <style:style style:name="T177" style:parent-style-name="Основнойшрифтабзаца" style:family="text">
      <style:text-properties fo:color="#000000" fo:font-size="12pt" style:font-size-asian="12pt" style:font-size-complex="12pt"/>
    </style:style>
    <style:style style:name="T178" style:parent-style-name="Основнойшрифтабзаца" style:family="text">
      <style:text-properties fo:color="#000000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-asian="Andale Sans UI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-asian="Andale Sans UI" fo:color="#000000" fo:font-size="12pt" style:font-size-asian="12pt" style:font-size-complex="12pt"/>
    </style:style>
    <style:style style:name="T183" style:parent-style-name="Основнойшрифтабзаца" style:family="text"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color="#000000" fo:font-size="12pt" style:font-size-asian="12pt" style:font-size-complex="12pt"/>
    </style:style>
    <style:style style:name="T189" style:parent-style-name="Основнойшрифтабзаца" style:family="text">
      <style:text-properties fo:color="#000000" fo:font-size="12pt" style:font-size-asian="12pt" style:font-size-complex="12pt"/>
    </style:style>
    <style:style style:name="T190" style:parent-style-name="Основнойшрифтабзаца" style:family="text">
      <style:text-properties fo:color="#000000" fo:font-size="12pt" style:font-size-asian="12pt" style:font-size-complex="12pt"/>
    </style:style>
    <style:style style:name="T191" style:parent-style-name="Основнойшрифтабзаца" style:family="text">
      <style:text-properties fo:color="#000000" fo:font-size="12pt" style:font-size-asian="12pt" style:font-size-complex="12pt"/>
    </style:style>
    <style:style style:name="T192" style:parent-style-name="Основнойшрифтабзаца" style:family="text"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6" style:parent-style-name="Standard" style:family="paragraph">
      <style:paragraph-properties fo:text-align="center"/>
    </style:style>
  </office:automatic-styles>
  <office:body>
    <office:text text:use-soft-page-breaks="true">
      <text:p text:style-name="P1">ПРОЕКТ</text:p>
      <text:section text:name="Sect1" text:style-name="S1">
        <text:p text:style-name="P2"/>
        <text:p text:style-name="P3"><text:span text:style-name="T4">Ҡарар</text:span><text:span text:style-name="T5"><text:tab/></text:span><text:span text:style-name="T6"><text:s text:c="73"/></text:span><text:span text:style-name="T7"><text:s text:c="7"/></text:span><text:span text:style-name="T8"><text:s text:c="2"/></text:span><text:span text:style-name="T9">решение</text:span></text:p>
        <text:p text:style-name="P10"/>
        <text:p text:style-name="P11">О проведении общественных обсуждений <text:s/>по документации</text:p>
        <text:p text:style-name="P12">по планировке территории</text:p>
        <text:p text:style-name="P13"/>
        <text:p text:style-name="P14"><text:span text:style-name="T15"><text:tab/>В соответствии со <text:s/>статьей 28 Федерального закона <text:s/>«Об общих принципах организации<text:s/></text:span><text:span text:style-name="T16">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 права человека на благоприятные условия жизнедеятельности, прав и законных интер</text:span><text:span text:style-name="T17">есов правообладателей земельных участков и объектов капитального строительства, Совет сельского поселения Байгузинский сельсовет муниципального района Ишимбайский район Республики Башкортостан <text:s/></text:span><text:span text:style-name="T18">р е ш и л:</text:span></text:p>
        <text:p text:style-name="P19"><text:span text:style-name="T20"><text:tab/>1.Провести общественные обсуждения <text:s/></text:span><text:span text:style-name="T21">по подготовлен</text:span><text:span text:style-name="T22">ной документации по планировке территории: «Проект планировки, проект межевания земельного участка с кадастровым номером 02:28:030403:20 по адресу: Российская Федерации, Республика Башкортостан, муниципальный район Ишимбайский район, сельское поселение Бай</text:span><text:span text:style-name="T23">гузинский сельсовет, деревня Байгузино, улица Арал, земельный участок 8»</text:span><text:span text:style-name="T24">.</text:span></text:p>
        <text:p text:style-name="P25"><text:span text:style-name="T26"><text:tab/></text:span><text:span text:style-name="T27"><text:tab/>2.Утвердить состав комиссии по организации <text:s/></text:span><text:span text:style-name="T28">общественных обсуждений (далее Комиссия):<text:s/></text:span><text:span text:style-name="T29"><text:s text:c="2"/></text:span></text:p>
        <text:p text:style-name="P30">председатель Комиссии:<text:s text:c="5"/>И.Р. Амирханов <text:s text:c="3"/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- глава администрации сельского поселения <text:s/>Байгузинский сельсовет<text:s/><text:s/>муниципального района Ишимбайский район Республики Башкортостан</text:p>
            </table:table-cell>
          </table:table-row>
        </table:table>
        <text:p text:style-name="P42">секретарь Комиссии:<text:s text:c="11"/>Н.В. Ярмухаметова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- управляющий делами сельского поселения <text:s/>Байгузинский сельсовет муниципального <text:s text:c="45"/>района Ишимбайский район Республики Башкортостан</text:p>
            </table:table-cell>
          </table:table-row>
        </table:table>
        <text:p text:style-name="P54"><text:span text:style-name="T55">член Комиссии:</text:span><text:span text:style-name="T56"><text:s text:c="20"/>Г.Г. Ямилова</text:span></text:p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- специалист<text:s/>1 категории<text:s/>сельского поселения Байгузинский сельсовет муниципального района Ишимбайский район Республики Башкортостан</text:p>
            </table:table-cell>
          </table:table-row>
        </table:table>
        <text:p text:style-name="P68"><text:span text:style-name="T69"><text:tab/></text:span><text:span text:style-name="T70"><text:tab/></text:span><text:span text:style-name="T71">3</text:span><text:span text:style-name="T72">.Установить, что <text:s/>предложения и замечания направляются<text:s/></text:span><text:span text:style-name="T73"><text:s/>в письменном или электронном виде <text:s/>на имя председателя Комиссии с<text:s/></text:span><text:span text:style-name="T74">пометкой <text:s text:c="4"/>«В Комиссию по организации общественных обсуждений» <text:s/>по адресу: РФ, РБ, МР Ишимбайский район, СП Байгузинский сельсовет, с. Кинзебулатово, ул. Трубная, 1, <text:s/>телефон 8(34794)74-6-34, электронная почта<text:s/></text:span><text:a xlink:href="mailto:mail@bajguzino.ru" office:target-frame-name="_top" xlink:show="replace"><text:span text:style-name="T75">ma</text:span><text:span text:style-name="T76">il@bajguzino.ru</text:span></text:a><text:span text:style-name="T77"><text:s/></text:span><text:span text:style-name="T78"><text:s/></text:span><text:span text:style-name="T79"><text:s/>в течение одного месяца <text:s/>со дня опубликования оповещения о проведении общественных обсуждений.</text:span></text:p>
        <text:soft-page-break/>
        <text:p text:style-name="P80">Предложения <text:s/>должны содержать <text:s/>сведения о себе (фамилию, имя, отчество (при наличии), дату рождения, адрес места жительства (регистрации) - для<text:s/>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  <text:p text:style-name="P81"><text:span text:style-name="T82"><text:s text:c="3"/></text:span><text:span text:style-name="T83"><text:tab/>4.Экспозицию проекта провести в здании администрации сельского посел</text:span><text:span text:style-name="T84">ения Байгузинский сельсовет муниципального района Ишимбайский район Республики Башкортостан <text:s/>(</text:span><text:span text:style-name="T85">РФ, РБ, МР Ишимбайский район, СП Байгузинский сельсовет, с. Кинзебулатово, ул. Трубная, 1</text:span><text:span text:style-name="T86">) и на официальном сайте администрации сельского поселения Байгузинский с</text:span><text:span text:style-name="T87">ельсовет муниципального района Ишимбайский район Республики Башкортостан в сети «Интернет» <text:s/></text:span><text:span text:style-name="T88">(http://bajguzino.ru</text:span><text:span text:style-name="T89"><text:s/></text:span><text:span text:style-name="T90">раздел «Документы» далее «Проекты планировки территорий»</text:span><text:span text:style-name="T91"><text:s/></text:span><text:span text:style-name="T92">).</text:span></text:p>
        <text:p text:style-name="P93"><text:span text:style-name="T94"><text:tab/>5.Комиссии в течение всего периода <text:s/></text:span><text:span text:style-name="T95"><text:s/></text:span><text:span text:style-name="T96">работы экспозиции:</text:span></text:p>
        <text:p text:style-name="P97">- организовать консультирование посетителей экспозиции;</text:p>
        <text:p text:style-name="P98"><text:span text:style-name="T99">- организовать <text:s/>регистрацию и рассмотрение <text:s/>предложений и замечаний</text:span><text:span text:style-name="T100">.</text:span></text:p>
        <text:p text:style-name="P101"><text:tab/>6.Комиссии <text:s text:c="2"/>в течение 7 дней со дня окончания экспозиции:</text:p>
        <text:p text:style-name="P102"><text:tab/>6.1.Подготовить и оформить протокол общественных обсуждений;</text:p>
        <text:p text:style-name="P103"><text:span text:style-name="T104"><text:tab/>6</text:span><text:span text:style-name="T105">.2.Подготовить и оформить заключение по результатам общественных обсуждений;</text:span></text:p>
        <text:p text:style-name="P106"><text:span text:style-name="T107"><text:tab/>6.3.Опубликовать информацию по результатам общественных обсуждений <text:s/>в газете «Восход» и разместить заключение по<text:s/></text:span><text:span text:style-name="T108">результатам общественных обсуждений на официальном сайте администрации сельского поселения Байгузинский сельсовет муниципального района Ишимбайский район Республики Башкортостан в сети «Интернет» (http://bajguzino.ru</text:span><text:span text:style-name="T109">/</text:span><text:span text:style-name="T110">).</text:span></text:p>
        <text:p text:style-name="P111"><text:span text:style-name="T112"><text:tab/>6.4</text:span><text:span text:style-name="T113">.Обеспечить внесение изменений<text:s/></text:span><text:span text:style-name="T114"><text:s/></text:span><text:span text:style-name="T115">с учетом результатов общественных обсуждений.</text:span></text:p>
        <text:p text:style-name="P116"><text:span text:style-name="T117"><text:tab/>7.Опубликовать в газете «Восход» дату, место, время начала и окончания проведения <text:s/>общественных обсуждений. <text:s text:c="2"/></text:span></text:p>
        <text:p text:style-name="P118"/>
        <text:p text:style-name="P119">Глава администрации сельского поселения</text:p>
        <text:p text:style-name="P120">Байгузинский сельсовет</text:p>
        <text:p text:style-name="P121">муниципального района Ишимбайский<text:s/>район</text:p>
        <text:p text:style-name="P122">Республики Башкортостан <text:s text:c="76"/></text:p>
        <text:p text:style-name="P123"/>
        <text:p text:style-name="P124"/>
        <text:p text:style-name="P125"/>
        <text:p text:style-name="P126">с. Кинзебулатово <text:s text:c="77"/></text:p>
        <text:p text:style-name="P127"><text:s/>«____»__________________ 2019 г.</text:p>
        <text:p text:style-name="P128"/>
        <text:p text:style-name="P129">№___________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><text:s text:c="60"/>Приложение</text:p>
  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5"/>к решению Совета<text:s/></text:span><text:span text:style-name="T144">сельского поселения <text:s text:c="8"/></text:span></text:p>
        <text:p text:style-name="P145"><text:span text:style-name="T146"><text:s text:c="36"/>Байгузинский сельсовет<text:s/></text:span><text:span text:style-name="T147">муниципального района</text:span></text:p>
        <text:p text:style-name="P148"><text:s text:c="60"/>Ишимбайский район Республики Башкортостан</text:p>
        <text:p text:style-name="P149"><text:span text:style-name="T150"><text:s text:c="61"/>«_____»____________2019 г. № _____________</text:span></text:p>
        <text:p text:style-name="P151"/>
        <text:p text:style-name="P152"><text:s text:c="15"/>Г Р А Ф И К</text:p>
        <text:p text:style-name="P153"><text:span text:style-name="T154"><text:s text:c="13"/>Совета сельского поселения Байгузинский сельсовет</text:span><text:span text:style-name="T155"><text:s/></text:span><text:span text:style-name="T156"><text:s/>муниципального района Ишимбайский район Республики Башкорто</text:span><text:span text:style-name="T157">стан</text:span></text:p>
        <text:p text:style-name="P158"/>
        <table:table table:style-name="Table159">
          <table:table-columns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Проект решения</text:p>
            </table:table-cell>
            <table:table-cell table:style-name="TableCell165">
              <text:p text:style-name="P166"><text:span text:style-name="T167">О проведении общественных обсуждений<text:s/></text:span><text:span text:style-name="T168">по <text:s/>документации по планировке территории: «Проект планировки, проект межевания земельного участка с кадастровым номером 02:28:030403:20 по адресу: Российская Федерации, Республика Башкортостан, му</text:span><text:span text:style-name="T169">ниципальный район Ишимбайский район, сельское поселение Байгузинский сельсовет, деревня Байгузино, улица Арал, земельный участок 8».</text:span></text:p>
            </table:table-cell>
          </table:table-row>
          <table:table-row table:style-name="TableRow170">
            <table:table-cell table:style-name="TableCell171">
              <text:p text:style-name="P172">Место, дата и время проведения экспозиции</text:p>
            </table:table-cell>
            <table:table-cell table:style-name="TableCell173">
              <text:p text:style-name="P174"><text:span text:style-name="T175">1.З</text:span><text:span text:style-name="T176">дание администрации сельского поселения Байгузинский сельсовет</text:span><text:span text:style-name="T177"><text:s text:c="2"/>муниципальног</text:span><text:span text:style-name="T178">о района Ишимбайский район Республики Башкортостан</text:span></text:p>
              <text:p text:style-name="P179"><text:span text:style-name="T180">(адрес:<text:s/></text:span><text:span text:style-name="T181">РФ, РБ, МР Ишимбайский район, СП Байгузинский</text:span><text:span text:style-name="T182"><text:s/>сельсовет, с. Кинзебулатово, ул. Трубная, 1</text:span><text:span text:style-name="T183">)</text:span></text:p>
              <text:p text:style-name="P184"><text:s/>с «___» _________ 2019 г. по <text:s/>«___» _________ 2019 г.</text:p>
              <text:p text:style-name="P185"><text:s/>с 9-00 ч. до 18-00 ч. , обед с 13-00ч. до 14-00ч.</text:p>
              <text:p text:style-name="P186">(кроме выходных и праздничных дней).</text:p>
              <text:p text:style-name="P187"><text:span text:style-name="T188">2.Официальный сайт администрации сельского поселения Байгузинский</text:span><text:span text:style-name="T189"><text:s/>сельсовет</text:span><text:span text:style-name="T190"><text:s/>муниципального района Ишимбайский район Республики Башкортостан (</text:span><text:span text:style-name="T191">http://bajguzino.ru</text:span><text:span text:style-name="T192">)</text:span></text:p>
              <text:p text:style-name="P193"/>
              <text:p text:style-name="P194"/>
            </table:table-cell>
          </table:table-row>
          <table:table-row table:style-name="TableRow195">
            <table:table-cell table:style-name="TableCell196">
              <text:p text:style-name="P197">Дата начала и окончания проведения общественных обсуждений</text:p>
              <text:p text:style-name="Standard"/>
            </table:table-cell>
            <table:table-cell table:style-name="TableCell198">
              <text:p text:style-name="P199">С «___» _________ 2019 г. по <text:s/>«___» _________ 2019 г.</text:p>
              <text:p text:style-name="P200"/>
              <text:p text:style-name="P201"/>
            </table:table-cell>
          </table:table-row>
        </table:table>
        <text:p text:style-name="P202"/>
        <text:p text:style-name="P203"/>
        <text:p text:style-name="P204"/>
        <text:p text:style-name="P205"/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19-02-14T05:02:00Z</meta:creation-date>
    <dc:date>2019-02-14T05:02:00Z</dc:date>
    <meta:print-date>2019-02-14T04:4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0" meta:character-count="6024" meta:row-count="42" meta:non-whitespace-character-count="5136"/>
  </office:meta>
</office:document-meta>
</file>